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Stelsel openbare bibliotheekvoorzieningen"/>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Stelsel openbare bibliotheekvoorzieningen</text:h>
        <text:p>Aan de orde is <text:span text:style-name="ifm_span_font.bold_ifm">de stemming</text:span> in verband met het wetsvoorstel <text:span text:style-name="ifm_span_font.bold_ifm">Vaststelling van een geactualiseerd stelsel van openbare bibliotheekvoorzieningen (Wet stelsel openbare bibliotheekvoorzieningen) (</text:span><text:span text:style-name="ifm_span_font.bold_ifm">33846</text:span><text:span text:style-name="ifm_span_font.bold_ifm">)</text:span>. </text:p>
        <text:p>(Zie vergadering van 3 juni 2014.) </text:p>
        <text:p>In stemming komt het amendement-Keijzer/Bergkamp (stuk nr. 45). </text:p>
        <text:p text:style-name="ifm_p_mt.3.38mm_ifm">De <text:span text:style-name="ifm_span_font.bold_ifm">voorzitter</text:span>:</text:p>
        <text:p>Ik constateer dat de aanwezige leden van de fracties van de PVV, het CDA, de Groep Bontes/Van Klaveren, de ChristenUnie, de SGP, 50PLUS/Baay-Timmerman, 50PLUS/Klein, D66, GroenLinks, de PvdA, de PvdD en de SP voor dit amendement hebben gestemd en de aanwezige leden van de overige fracties ertegen, zodat het is aangenomen. </text:p>
        <text:p>In stemming komt het amendement-Jasper van Dijk (stuk nr. 20). </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 </text:p>
        <text:p>In stemming komt het amendement-Bergkamp (stuk nr. 10). </text:p>
        <text:p text:style-name="ifm_p_mt.3.38mm_ifm">De <text:span text:style-name="ifm_span_font.bold_ifm">voorzitter</text:span>:</text:p>
        <text:p>Ik constateer dat de aanwezige leden van de fracties van de ChristenUnie, 50PLUS/Baay-Timmerman, 50PLUS/Klein, D66, GroenLinks, de PvdA, de PvdD en de SP voor dit amendement hebben gestemd en de aanwezige leden van de overige fracties ertegen, zodat het is aangenomen. </text:p>
        <text:p>In stemming komt het amendement-Bisschop (stuk nr. 19, I). </text:p>
        <text:p text:style-name="ifm_p_mt.3.38mm_ifm">De <text:span text:style-name="ifm_span_font.bold_ifm">voorzitter</text:span>:</text:p>
        <text:p>Ik constateer dat de aanwezige leden van de fracties van de PVV, de Groep Bontes/Van Klaveren, de ChristenUnie, de SGP, 50PLUS/Baay-Timmerman, de PvdD en de SP voor dit amendement hebben gestemd en de aanwezige leden van de overige fracties ertegen, zodat het is verworpen. </text:p>
        <text:p>Ik stel vast dat door de verwerping van dit amendement de overige op stuk nr. 19 voorkomende amendementen als verworpen kunnen worden beschouwd. </text:p>
        <text:p>In stemming komt het amendement-Rutte/Keijzer (stuk nr. 26). </text:p>
        <text:p text:style-name="ifm_p_mt.3.38mm_ifm">De <text:span text:style-name="ifm_span_font.bold_ifm">voorzitter</text:span>:</text:p>
        <text:p>Ik constateer dat de aanwezige leden van de fracties van het CDA, de SGP, de VVD, Van Vliet, 50PLUS/Baay-Timmerman en GroenLinks voor dit amendement hebben gestemd en de aanwezige leden van de overige fracties ertegen, zodat het is verworpen. </text:p>
        <text:p>Aangezien het amendement is verworpen, wordt de VVD-fractie geacht tegen artikel 5 te hebben gestemd, dat we zo dadelijk nog gaan doen. </text:p>
        <text:p>In stemming komt het amendement-Monasch/Jasper van Dijk (stuk nr. 22). </text:p>
        <text:p text:style-name="ifm_p_mt.3.38mm_ifm">De <text:span text:style-name="ifm_span_font.bold_ifm">voorzitter</text:span>:</text:p>
        <text:p>Ik constateer dat de aanwezige leden van de fracties van de SGP, 50PLUS/Klein, GroenLinks, de PvdA, de PvdD en de SP voor dit amendement hebben gestemd en de aanwezige leden van de overige fracties ertegen, zodat het is verworpen. </text:p>
        <text:p>In stemming komt het amendement-Jasper van Dijk (stuk nr. 18). </text:p>
        <text:p text:style-name="ifm_p_mt.3.38mm_ifm">De <text:span text:style-name="ifm_span_font.bold_ifm">voorzitter</text:span>:</text:p>
        <text:p>Ik constateer dat de aanwezige leden van de fracties van GroenLinks en de SP voor dit amendement hebben gestemd en de aanwezige leden van de overige fracties ertegen, zodat het is verworpen. </text:p>
        <text:p>In stemming komt het gewijzigde amendement-Jasper van Dijk (stuk nr. 42). </text:p>
        <text:p text:style-name="ifm_p_mt.3.38mm_ifm">De <text:span text:style-name="ifm_span_font.bold_ifm">voorzitter</text:span>:</text:p>
        <text:p>Ik constateer dat de aanwezige leden van de fracties van GroenLinks, de PvdD en de SP voor dit gewijzigde amendement hebben gestemd en de aanwezige leden van de overige fracties ertegen, zodat het is verworpen. </text:p>
        <text:p>In stemming komt het amendement-Jasper van Dijk (stuk nr. 28). </text:p>
        <text:p text:style-name="ifm_p_mt.3.38mm_ifm">De <text:span text:style-name="ifm_span_font.bold_ifm">voorzitter</text:span>:</text:p>
        <text:p>Ik constateer dat de aanwezige leden van de fracties van GroenLinks, de PvdD en de SP voor dit amendement hebben gestemd en de aanwezige leden van de overige fracties ertegen, zodat het is verworpen. </text:p>
        <text:p>In stemming komt het amendement-Dik-Faber/Bergkamp (stuk nr. 44). </text:p>
        <text:p text:style-name="ifm_p_mt.3.38mm_ifm">De <text:span text:style-name="ifm_span_font.bold_ifm">voorzitter</text:span>:</text:p>
        <text:p>Ik constateer dat de aanwezige leden van de fracties van de PVV, de ChristenUnie, de SGP, 50PLUS/Baay-Timmerman, 50PLUS/Klein, D66, GroenLinks, de PvdA, de PvdD en de SP voor dit amendement hebben gestemd en de aanwezige leden van de overige fracties ertegen, zodat het is aangenomen. </text:p>
        <text:p>In stemming komt het amendement-Monasch (stuk nr. 30, I). </text:p>
        <text:p text:style-name="ifm_p_mt.3.38mm_ifm">De <text:span text:style-name="ifm_span_font.bold_ifm">voorzitter</text:span>:</text:p>
        <text:p>Ik constateer dat de aanwezige leden van de fracties van het CDA, 50PLUS/Baay-Timmerman, 50PLUS/Klein, de PvdA, de PvdD en de SP voor dit amendement hebben gestemd en de aanwezige leden van de overige fracties ertegen, zodat het is verworpen. </text:p>
        <text:p>Ik stel vast dat door de verwerping van dit amendement het andere op stuk nr. 30 voorkomende amendement als verworpen kan worden beschouwd. </text:p>
        <text:p>In stemming komt het gewijzigde amendement-Keijzer c.s. (stuk nr. 41, I). </text:p>
        <text:p text:style-name="ifm_p_mt.3.38mm_ifm">De <text:span text:style-name="ifm_span_font.bold_ifm">voorzitter</text:span>:</text:p>
        <text:p>Ik constateer dat de aanwezige leden van de fracties van het CDA, de ChristenUnie, de SGP, 50PLUS/Baay-Timmerman, 50PLUS/Klein, D66, GroenLinks, de PvdA en de PvdD voor dit gewijzigde amendement hebben gestemd en de aanwezige leden van de overige fracties ertegen, zodat het is aangenomen. </text:p>
        <text:p>Ik stel vast dat door de aanneming van dit gewijzigde amendement het andere op stuk nr. 41 voorkomende gewijzigde amendement als aangenomen kan worden beschouwd. </text:p>
        <text:p>In stemming komt het amendement-Jasper van Dijk (stuk nr. 23). </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 </text:p>
        <text:p>In stemming komt het amendement-Monasch/Jasper van Dijk (stuk nr. 24). </text:p>
        <text:p text:style-name="ifm_p_mt.3.38mm_ifm">De <text:span text:style-name="ifm_span_font.bold_ifm">voorzitter</text:span>:</text:p>
        <text:p>Ik constateer dat de aanwezige leden van de fracties van de PVV, GroenLinks, de PvdA, de PvdD en de SP voor dit amendement hebben gestemd en de aanwezige leden van de overige fracties ertegen, zodat het is verworpen. </text:p>
        <text:p>In stemming komt het gewijzigde amendement-Monasch (stuk nr. 43). </text:p>
        <text:p text:style-name="ifm_p_mt.3.38mm_ifm">De <text:span text:style-name="ifm_span_font.bold_ifm">voorzitter</text:span>:</text:p>
        <text:p>Ik constateer dat de aanwezige leden van de fracties van de PVV, de ChristenUnie, 50PLUS/Baay-Timmerman, 50PLUS/Klein, D66, GroenLinks, de PvdA, de PvdD en de SP voor dit gewijzigde amendement hebben gestemd en de aanwezige leden van de overige fracties ertegen, zodat het is aangenomen. </text:p>
        <text:p>In stemming komt het amendement-Bisschop/Keijzer (stuk nr. 27). </text:p>
        <text:p text:style-name="ifm_p_mt.3.38mm_ifm">De <text:span text:style-name="ifm_span_font.bold_ifm">voorzitter</text:span>:</text:p>
        <text:p>Ik constateer dat de aanwezige leden van de fracties van de PVV, het CDA, de SGP, de VVD, Van Vliet, 50PLUS/Baay-Timmerman en GroenLinks voor dit amendement hebben gestemd en de aanwezige leden van de overige fracties ertegen, zodat de stemmen staken. </text:p>
        <text:p>Wij moeten over dit amendement hoofdelijk stemmen. </text:p>
        <text:p>De vergadering wordt enkele ogenblikken geschorst. </text:p>
        <text:p>In stemming komt het amendement-Bisschop/Keijzer (stuk nr. 27). </text:p>
        <text:p>Vóór stemmen de leden: Van Oosten, Potters, Rog, De Roon, De Rouwe, Rutte, Schut-Welkzijn, Van der Staaij, Van der Steur, Straus, Taverne, Tellegen, Van Tongeren, Van Toorenburg, Van Veen, Verheijen, Visser, Van Vliet, Voortman, Aukje de Vries, Vuijk, Wilders, Van 't Wout, Ziengs, Zijlstra, Agema, Van Ark, Azmani, Baay-Timmerman, Beertema, Berckmoes-Duindam, Bisschop, De Boer, Bosma, Bosman, Bruins Slot, Van der Burg, De Caluwé, Tony van Dijck, Dijkgraaf, Dijkhoff, Remco Dijkstra, Duisenberg, Elias, Fritsma, Geurts, De Graaf, Graus, Van Haersma Buma, Harbers, Rudmer Heerema, Pieter Heerma, Helder, Van Hijum, Keijzer, Klever, Knops, Leegte, De Liefde, Van der Linde, Litjens, Lodders, Lucas, Madlener, Van Miltenburg, Moors, Agnes Mulder, Anne Mulder, Neppérus, Van Nieuwenhuizen-Wijbenga, Van Ojik en Omtzigt. </text:p>
        <text:p>Tegen stemmen de leden: Oosenbrug, Ouwehand, Öztürk, Pechtold, Van Raak, Rebel, Recourt, Roemer, Samsom, Schouten, Schouw, Segers, Servaes, Siderius, Sjoerdsma, Slob, Tanamal, Thieme, Ulenbelt, Van Veldhoven, Verhoeven, Vermeij, Voordewind, Jan Vos, Mei Li Vos, Albert de Vries, Van Weyenberg, Wolbert, Ypma, Yücel, Arib, Bashir, Bergkamp, Berndsen-Jansen, Van Bommel, Bontes, Bouwmeester, Cegerek, Van Dam, Van Dekken, Jasper van Dijk, Otwin van Dijk, Pia Dijkstra, Dik-Faber, Eijsink, Fokke, Van Gerven, Gesthuizen, Groot, Günal-Gezer, Hachchi, Hamer, Hoogland, Jacobi, Jadnanansing, Karabulut, Kerstens, Van Klaveren, Klein, Kooiman, Koolmees, Kuiken, Kuzu, Van Laar, Leijten, Maij, Marcouch, Van Meenen, Merkies, Mohandis, Monasch, Nijboer en Van Nispen. </text:p>
        <text:p>De <text:span text:style-name="ifm_span_font.bold_ifm">voorzitter</text:span>: </text:p>
        <text:p text:style-name="ifm_p_mt.3.38mm_ifm">Ik constateer dat dit amendement met 72 tegen 73 stemmen is verworpen. </text:p>
        <text:p>In stemming komt het wetsvoorstel, zoals op onderdelen gewijzigd door de aanneming van het amendement-Bergkamp (stuk nr. 10), het amendement-Dik-Faber/Bergkamp (stuk nr. 44), de gewijzigde amendementen-Keijzer (stuk nrs. 41, I en II), het gewijzigde amendement-Monasch (stuk nr. 43) en het amendement-Keijzer/Bergkamp (stuk nr. 45). </text:p>
        <text:p text:style-name="ifm_p_mt.3.38mm_ifm">De <text:span text:style-name="ifm_span_font.bold_ifm">voorzitter</text:span>:</text:p>
        <text:p>Ik constateer dat de aanwezige leden van de fracties van de PVV, het CDA, de Groep Bontes/Van Klaveren, de ChristenUnie, de VVD, Van Vliet, 50PLUS/Baay-Timmerman, 50PLUS/Klein,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1</meta:user-defined>
    <meta:user-defined meta:name="DC.title">Stemmingen Stelsel openbare bibliotheek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6;10</meta:user-defined>
    <meta:user-defined meta:name="OVERHEIDop.behandeldDossier">33846;18</meta:user-defined>
    <meta:user-defined meta:name="OVERHEIDop.behandeldDossier">33846;19</meta:user-defined>
    <meta:user-defined meta:name="OVERHEIDop.behandeldDossier">33846;20</meta:user-defined>
    <meta:user-defined meta:name="OVERHEIDop.behandeldDossier">33846;22</meta:user-defined>
    <meta:user-defined meta:name="OVERHEIDop.behandeldDossier">33846;23</meta:user-defined>
    <meta:user-defined meta:name="OVERHEIDop.behandeldDossier">33846;24</meta:user-defined>
    <meta:user-defined meta:name="OVERHEIDop.behandeldDossier">33846;26</meta:user-defined>
    <meta:user-defined meta:name="OVERHEIDop.behandeldDossier">33846;27</meta:user-defined>
    <meta:user-defined meta:name="OVERHEIDop.behandeldDossier">33846;28</meta:user-defined>
    <meta:user-defined meta:name="OVERHEIDop.behandeldDossier">33846;30</meta:user-defined>
    <meta:user-defined meta:name="OVERHEIDop.behandeldDossier">33846;41</meta:user-defined>
    <meta:user-defined meta:name="OVERHEIDop.behandeldDossier">33846;42</meta:user-defined>
    <meta:user-defined meta:name="OVERHEIDop.behandeldDossier">33846;43</meta:user-defined>
    <meta:user-defined meta:name="OVERHEIDop.behandeldDossier">33846;44</meta:user-defined>
    <meta:user-defined meta:name="OVERHEIDop.behandeldDossier">33846;45</meta:user-defined>
    <meta:user-defined meta:name="OVERHEID.TaxonomieBeleidsagenda/OVERHEID.category">Cultuur en recreatie | Cultuur</meta:user-defined>
    <meta:user-defined meta:name="DCTERMS.W3CDTF/OVERHEIDop.datumVergadering">2014-06-10</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