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oktober 2013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het volgende lid zich heeft afgemeld:</text:p>
        <text:p text:style-name="ifm_p_ifm">Ouwehand, voor de ochtendvergadering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1-30</meta:user-defined>
    <meta:user-defined meta:name="DCTERMS.W3CDTF/DCTERMS.issued">2013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03</meta:user-defined>
    <meta:user-defined meta:name="OVERHEIDop.handelingenItemNummer">2</meta:user-defined>
    <meta:user-defined meta:name="OVERHEIDop.publicationIssue">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