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2"/>
        <text:user-field-decl office:value-type="string" text:name="OVERHEIDop.titel" office:string-value="Stemmingen moties JBZ-Raad"/>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2<text:line-break/>Stemmingen moties JBZ-Raad</text:h>
        <text:p text:style-name="ifm_p_ifm">Aan de orde zijn <text:span text:style-name="ifm_span_font.bold_ifm">de stemmingen over moties</text:span>, ingediend bij het <text:span text:style-name="ifm_span_font.bold_ifm">VAO JBZ-Raad</text:span>,</text:p>
        <text:p text:style-name="ifm_p_ifm">te weten:</text:p>
        <text:list text:style-name="lijst">
          <text:list-item>
            <text:number>-</text:number>
            <text:p>de motie-Helder c.s. over niet instemmen met de instelling dan wel oprichting van een Europees Openbaar Ministerie (32317, nr. 188);</text:p>
          </text:list-item>
          <text:list-item>
            <text:number>-</text:number>
            <text:p>de motie-Recourt/Van Oosten over niet instemmen met de instelling dan wel oprichting van een Europees Openbaar Ministerie volgens het voorstel zoals dat nu voorligt (32317, nr. 189).</text:p>
          </text:list-item>
        </text:list>
        <text:p text:style-name="ifm_p_ifm">(Zie vergadering van heden.)</text:p>
        <text:p text:style-name="ifm_p_ifm">In stemming komt de motie-Helder c.s. (32317, nr. 18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de ChristenUnie en de SP voor deze motie hebben gestemd en de aanwezige leden van de overige fracties ertegen, zodat zij is verworpen.</text:p>
        <text:p text:style-name="ifm_p_ifm">In stemming komt de motie-Recourt/Van Oosten (32317, nr. 18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ChristenUnie, de VVD, 50PLUS, de PvdA en de SP voor deze motie hebben gestemd en de aanwezige leden van de overige fracties ertegen, zodat zij is aangenom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12</meta:user-defined>
    <meta:user-defined meta:name="DC.title">Stemmingen moties JBZ-Raa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188</meta:user-defined>
    <meta:user-defined meta:name="OVERHEIDop.behandeldDossier">32317;189</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13-10-03</meta:user-defined>
    <meta:user-defined meta:name="OVERHEIDop.handelingenItemNummer">12</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