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Aanpak illegale immigratie Europese Unie"/>
        <text:user-field-decl office:value-type="string" text:name="kamer" office:string-value="Tweede Kamer"/>
        <text:user-field-decl office:value-type="string" text:name="datum" office:string-value="4 juni 2014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Aanpak illegale immigratie Europese Unie</text:h>
        <text:p>Aan de orde zijn <text:span text:style-name="ifm_span_font.bold_ifm">de stemmingen over moties</text:span>, ingediend bij het <text:span text:style-name="ifm_span_font.bold_ifm">VAO Aanpak illegale immigratie Europese Unie</text:span>, </text:p>
        <text:p>te weten: </text:p>
        <text:list text:style-name="lijst">
          <text:list-item>
            <text:number>-</text:number>
            <text:p>de motie-Van Hijum over onderzoek naar aanhoudende ernstige gebreken met betrekking tot het toezicht door de Italiaanse overheid aan de buitengrens (19637, nr. 1824); </text:p>
          </text:list-item>
          <text:list-item>
            <text:number>-</text:number>
            <text:p>de motie-Fritsma over onmiddellijk sluiten van de grenzen van Nederland (19637, nr. 1825); </text:p>
          </text:list-item>
          <text:list-item>
            <text:number>-</text:number>
            <text:p>de motie-Voortman/Voordewind over een evenredige verdeling tussen lidstaten met betrekking tot de opvang van asielzoekers in de EU (19637, nr. 1826). </text:p>
          </text:list-item>
        </text:list>
        <text:p>(Zie vergadering van heden.) </text:p>
        <text:p>In stemming komt de motie-Van Hijum (19637, nr. 182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SGP, 50PLUS/Baay-Timmerman en 50PLUS/Klein voor deze motie hebben gestemd en de aanwezige leden van de overige fracties ertegen, zodat zij is verworpen. </text:p>
        <text:p>In stemming komt de motie-Fritsma (19637, nr. 1825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Voortman/Voordewind (19637, nr. 1826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9-7</meta:user-defined>
    <meta:user-defined meta:name="DC.title">Stemmingen Aanpak illegale immigrati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824</meta:user-defined>
    <meta:user-defined meta:name="OVERHEIDop.behandeldDossier">19637;1825</meta:user-defined>
    <meta:user-defined meta:name="OVERHEIDop.behandeldDossier">19637;1826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DCTERMS.W3CDTF/OVERHEIDop.datumVergadering">2014-06-04</meta:user-defined>
    <meta:user-defined meta:name="OVERHEIDop.handelingenItemNummer">7</meta:user-defined>
    <meta:user-defined meta:name="OVERHEIDop.publicationIssue">8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