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4 juni 2014"/>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text:span text:style-name="ifm_span_font.bold_ifm">Voorzitter: Arib</text:sp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4</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13-2014</meta:user-defined>
    <meta:user-defined meta:name="OVERHEIDop.versieInformatie"/>
  </office:meta>
</office:document-meta>
</file>