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ni 2014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e Roon, Bisschop en Dijkgraaf, alleen voor de ochtendvergadering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04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