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3 juni 2014"/>
        <text:user-field-decl office:value-type="string" text:name="kamercode" office:string-value="TK"/>
        <text:user-field-decl office:value-type="string" text:name="nummer" office:string-value="8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Ik deel aan de Kamer mee dat de volgende leden zich hebben afgemeld: </text:p>
        <text:p>De Roon en Pechtold.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Op 28 mei jl. heb ik op verzoek van de fractie van 50PLUS de Kamer meegedeeld dat mevrouw Baay-Timmerman vanaf deze datum geen deel meer uitmaakt van de fractie van 50PLUS. Op 1 juni jl. heeft mevrouw Baay-Timmerman mij echter schriftelijk meegedeeld dat haar mededeling op 28 mei jl. op een ernstig misverstand berust. Zij heeft verzocht om die mededeling als niet geschreven te beschouwen. Gelet op deze nieuwe ontwikkeling, heeft het Presidium besloten dat vanaf heden de betrokkenen zullen worden aangeduid als de fractie van 50PLUS/Baay-Timmerman en de fractie van 50PLUS/Klein. </text:p>
        <text:p>Vorige week is de motie van het lid-Dijkgraaf c.s. (21501-20, nr. 874), waarin de regering wordt verzocht om de aanpak van antisemitisme expliciet te agenderen in Europees verband en de Kamer daarover nader te berichten, ingediend en met algemene stemmen aangenomen. Naar aanleiding van dat feit ben ik gebeld door de Voorzitter van de Knesset. Hij heeft mij gevraagd om u allen namens het Israëlische parlement dank over te brengen voor deze krachtige uitspraak in de richting van de samenleving.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8-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8-28</meta:user-defined>
    <meta:user-defined meta:name="DCTERMS.W3CDTF/DCTERMS.issued">2014-06-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03</meta:user-defined>
    <meta:user-defined meta:name="OVERHEIDop.handelingenItemNummer">7</meta:user-defined>
    <meta:user-defined meta:name="OVERHEIDop.publicationIssue">88</meta:user-defined>
    <meta:user-defined meta:name="OVERHEIDop.publicationName">Handelingen</meta:user-defined>
    <meta:user-defined meta:name="OVERHEIDop.vergaderjaar">2013-2014</meta:user-defined>
    <meta:user-defined meta:name="OVERHEIDop.versieInformatie"/>
  </office:meta>
</office:document-meta>
</file>