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Accountancy"/>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Accountancy</text:h>
        <text:p>Aan de orde zijn <text:span text:style-name="ifm_span_font.bold_ifm">de stemmingen over moties</text:span>, ingediend bij het <text:span text:style-name="ifm_span_font.bold_ifm">VAO Accountancy</text:span>,</text:p>
        <text:p>te weten:</text:p>
        <text:list text:style-name="lijst">
          <text:list-item>
            <text:number>-</text:number>
            <text:p>de motie-Aukje de Vries c.s. over de termijn voor verplichte kantoorroulatie (32681, nr. 5);</text:p>
          </text:list-item>
          <text:list-item>
            <text:number>-</text:number>
            <text:p>de motie-Merkies over alternatieve verdienmodellen voor de accountancysector (32681, nr. 6);</text:p>
          </text:list-item>
          <text:list-item>
            <text:number>-</text:number>
            <text:p>de motie-Nijboer over de toepassing van initiatieven voor een betere controle (32681, nr. 8);</text:p>
          </text:list-item>
          <text:list-item>
            <text:number>-</text:number>
            <text:p>de motie-Nijboer over overleg met de accountancysector om tot voorstellen te komen (32681, nr. 9);</text:p>
          </text:list-item>
          <text:list-item>
            <text:number>-</text:number>
            <text:p>de motie-Van Hijum/Aukje de Vries over inventariseren van de voor- en nadelen van het verhogen van de vrijstellingsgrens (32681, nr. 10).</text:p>
          </text:list-item>
        </text:list>
        <text:p>(Zie vergadering van 20 mei 2014.)</text:p>
        <text:p text:style-name="ifm_p_mt.3.38mm_ifm">De <text:span text:style-name="ifm_span_font.bold_ifm">voorzitter</text:span>:</text:p>
        <text:p>Op verzoek van de heer Van Hijum stel ik voor, zijn motie (32681, nr. 10) aan te houden.</text:p>
        <text:p>Daartoe wordt besloten.</text:p>
        <text:p>In stemming komt de motie-Aukje de Vries c.s. (32681, nr. 5).</text:p>
        <text:p text:style-name="ifm_p_mt.3.38mm_ifm">De <text:span text:style-name="ifm_span_font.bold_ifm">voorzitter</text:span>:</text:p>
        <text:p>Ik constateer dat de aanwezige leden van de fracties van de PVV, het CDA, de Groep Bontes/Van Klaveren, de ChristenUnie, de SGP, de VVD, 50PLUS, D66, GroenLinks, de PvdA, de PvdD en de SP voor deze motie hebben gestemd en Van Vliet ertegen, zodat zij is aangenomen.</text:p>
        <text:p>In stemming komt de motie-Merkies (32681, nr. 6).</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Nijboer (32681, nr. 8).</text:p>
        <text:p text:style-name="ifm_p_mt.3.38mm_ifm">De <text:span text:style-name="ifm_span_font.bold_ifm">voorzitter</text:span>:</text:p>
        <text:p>Ik constateer dat de aanwezige leden van de fracties van de PVV, de ChristenUnie, de SGP, 50PLUS, D66, GroenLinks, de PvdA, de PvdD en de SP voor deze motie hebben gestemd en de aanwezige leden van de overige fracties ertegen, zodat zij is aangenomen.</text:p>
        <text:p>In stemming komt de motie-Nijboer (32681, nr. 9).</text:p>
        <text:p text:style-name="ifm_p_mt.3.38mm_ifm">De <text:span text:style-name="ifm_span_font.bold_ifm">voorzitter</text:span>:</text:p>
        <text:p>Ik constateer dat de aanwezige leden van de fracties van de PVV, het CDA, de ChristenUnie, de SGP,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9</meta:user-defined>
    <meta:user-defined meta:name="DC.title">Stemmingen moties Accountanc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81;5</meta:user-defined>
    <meta:user-defined meta:name="OVERHEIDop.behandeldDossier">32681;6</meta:user-defined>
    <meta:user-defined meta:name="OVERHEIDop.behandeldDossier">32681;8</meta:user-defined>
    <meta:user-defined meta:name="OVERHEIDop.behandeldDossier">32681;9</meta:user-defined>
    <meta:user-defined meta:name="OVERHEIDop.behandeldDossier">32681;10</meta:user-defined>
    <meta:user-defined meta:name="OVERHEIDop.behandeldDossier">32681;10</meta:user-defined>
    <meta:user-defined meta:name="OVERHEID.TaxonomieBeleidsagenda/OVERHEID.category">Financiën | Financieel toezicht</meta:user-defined>
    <meta:user-defined meta:name="DCTERMS.W3CDTF/OVERHEIDop.datumVergadering">2014-05-27</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