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Overdracht tenuitvoerlegging strafvonnissen"/>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Overdracht tenuitvoerlegging strafvonnissen</text:h>
        <text:p>Aan de orde zijn <text:span text:style-name="ifm_span_font.bold_ifm">de stemmingen over moties</text:span>, ingediend bij de behandeling van het wetsvoorstel <text:span text:style-name="ifm_span_font.bold_ifm">Wijziging van de Wet overdracht tenuitvoerlegging strafvonnissen in verband met aanvulling van de bepaling over de procedure van voortgezette tenuitvoerlegging</text:span>,</text:p>
        <text:p>te weten:</text:p>
        <text:list text:style-name="lijst">
          <text:list-item>
            <text:number>-</text:number>
            <text:p>de motie-Van Nispen over het toepassen van de omzettingsprocedure (33742, nr. 7);</text:p>
          </text:list-item>
          <text:list-item>
            <text:number>-</text:number>
            <text:p>de motie-Van Nispen over de eis van het strafrestant (33742, nr. 8);</text:p>
          </text:list-item>
          <text:list-item>
            <text:number>-</text:number>
            <text:p>de motie-Helder over rekening houden met het tijdstip voor vervroegde invrijheidstelling indien dit nadelig uitpakt voor de verdachte (33742, nr. 9).</text:p>
          </text:list-item>
        </text:list>
        <text:p>(Zie wetgevingsoverleg van 19 mei 2014.)</text:p>
        <text:p>In stemming komt de motie-Van Nispen (33742, nr. 7).</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Van Nispen (33742, nr. 8).</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Helder (33742, nr. 9).</text:p>
        <text:p text:style-name="ifm_p_mt.3.38mm_ifm">De <text:span text:style-name="ifm_span_font.bold_ifm">voorzitter</text:span>:</text:p>
        <text:p>Ik constateer dat de aanwezige leden van de fracties van de PVV, de Groep Bontes/Van Klaveren en de SG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8</meta:user-defined>
    <meta:user-defined meta:name="DC.title">Stemmingen moties Overdracht tenuitvoerlegging strafvonni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2;7</meta:user-defined>
    <meta:user-defined meta:name="OVERHEIDop.behandeldDossier">33742;8</meta:user-defined>
    <meta:user-defined meta:name="OVERHEIDop.behandeldDossier">33742;9</meta:user-defined>
    <meta:user-defined meta:name="OVERHEID.TaxonomieBeleidsagenda/OVERHEID.category">Recht | Strafrecht</meta:user-defined>
    <meta:user-defined meta:name="DCTERMS.W3CDTF/OVERHEIDop.datumVergadering">2014-05-27</meta:user-defined>
    <meta:user-defined meta:name="OVERHEIDop.handelingenItemNummer">8</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