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Overdracht tenuitvoerlegging strafvonnissen"/>
        <text:user-field-decl office:value-type="string" text:name="kamer" office:string-value="Tweede Kamer"/>
        <text:user-field-decl office:value-type="string" text:name="datum" office:string-value="27 mei 2014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Overdracht tenuitvoerlegging strafvonnissen</text:h>
        <text:p>Aan de orde is <text:span text:style-name="ifm_span_font.bold_ifm">de stemming</text:span> in verband met het wetsvoorstel <text:span text:style-name="ifm_span_font.bold_ifm">Wijziging van de Wet overdracht tenuitvoerlegging strafvonnissen in verband met aanvulling van de bepaling over de procedure van voortgezette tenuitvoerlegging (33742)</text:span>.</text:p>
        <text:p>(Zie wetgevingsoverleg van 19 mei 2014.)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6-7</meta:user-defined>
    <meta:user-defined meta:name="DC.title">Stemming Overdracht tenuitvoerlegging strafvonniss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3</meta:user-defined>
    <meta:user-defined meta:name="DCTERMS.W3CDTF/DCTERMS.issued">2014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OVERHEIDop.datumVergadering">2014-05-27</meta:user-defined>
    <meta:user-defined meta:name="OVERHEIDop.handelingenItemNummer">7</meta:user-defined>
    <meta:user-defined meta:name="OVERHEIDop.publicationIssue">8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