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Wildbeheer"/>
        <text:user-field-decl office:value-type="string" text:name="kamer" office:string-value="Tweede Kamer"/>
        <text:user-field-decl office:value-type="string" text:name="datum" office:string-value="27 mei 2014"/>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Wildbeheer</text:h>
        <text:p>Aan de orde zijn <text:span text:style-name="ifm_span_font.bold_ifm">de stemmingen over moties</text:span>, ingediend bij het <text:span text:style-name="ifm_span_font.bold_ifm">VAO Wildbeheer</text:span>,</text:p>
        <text:p>te weten:</text:p>
        <text:list text:style-name="lijst">
          <text:list-item>
            <text:number>-</text:number>
            <text:p>de motie-Thieme over natuurlijke populaties als uitgangspunt in de nieuwe natuurwet (32563, nr. 42);</text:p>
          </text:list-item>
          <text:list-item>
            <text:number>-</text:number>
            <text:p>de motie-Thieme over een verbod op het afschieten van wasbeerhonden (32563, nr. 43);</text:p>
          </text:list-item>
          <text:list-item>
            <text:number>-</text:number>
            <text:p>de motie-Thieme over het afschaffen van de landelijke vrijstellingslijst (32563, nr. 44);</text:p>
          </text:list-item>
          <text:list-item>
            <text:number>-</text:number>
            <text:p>de motie-Van Gerven over een "nee, tenzij"-beleid als uitgangspunt voor de jacht (32563, nr. 45);</text:p>
          </text:list-item>
          <text:list-item>
            <text:number>-</text:number>
            <text:p>de motie-Graus over bemiddelen in de vergunningafgifte voor de zeehondenopvang in de Zuidwesthoek (32563, nr. 49);</text:p>
          </text:list-item>
          <text:list-item>
            <text:number>-</text:number>
            <text:p>de motie-Graus over gelijke inspraak voor adviescommissies van zeehondencrèches (32563, nr. 50);</text:p>
          </text:list-item>
          <text:list-item>
            <text:number>-</text:number>
            <text:p>de motie-Bisschop over het verbeteren van de biodiversiteit en de vogelstand in de Oostvaardersplassen (32563, nr. 52).</text:p>
          </text:list-item>
        </text:list>
        <text:p>(Zie vergadering van 21 mei 2014.)</text:p>
        <text:p text:style-name="ifm_p_mt.3.38mm_ifm">De <text:span text:style-name="ifm_span_font.bold_ifm">voorzitter</text:span>:</text:p>
        <text:p>Op verzoek van mevrouw Thieme stel ik voor, haar moties (32563, nrs. 42, 43 en 44) aan te houden.</text:p>
        <text:p>Daartoe wordt besloten.</text:p>
        <text:p text:style-name="ifm_p_mt.3.38mm_ifm">De <text:span text:style-name="ifm_span_font.bold_ifm">voorzitter</text:span>:</text:p>
        <text:p>De motie-Bisschop (32563, nr. 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oge begrazingsdruk in Natura 2000-gebied Oostvaardersplassen verbetering van biodiversiteit en vogelstand in het gebied belemmert;</text:p>
        <text:p text:style-name="ifm_p_mt.3.38mm_ifm">constaterende dat in het beheerplan begrazingsdruk en populatiebeheer ongemoeid blijven;</text:p>
        <text:p text:style-name="ifm_p_mt.3.38mm_ifm">spreekt uit dat de grote grazers een middel moeten zijn om biodiversiteit en vogelstand van het Natura 2000-gebied te vergroten en geen doel op zichzelf;</text:p>
        <text:p text:style-name="ifm_p_mt.3.38mm_ifm">verzoekt de regering, de besluitvorming omtrent het beheerplan voor Natura 2000-gebied Oostvaardersplassen op te schorten tot publicatie van de evaluatie van de beheeradviescommissie Oostvaardersplassen, te bezien hoe biodiversiteit en vogelstand verder verbeterd kunnen worden, en populatiebeheer en beheerplan hierop aan te passen,</text:p>
        <text:p text:style-name="ifm_p_mt.3.38mm_ifm">en gaat over tot de orde van de dag.</text:p>
        <text:p>Naar mij blijkt, wordt de indiening ervan voldoende ondersteund.</text:p>
        <text:p>Zij krijgt nr. 53, was nr. 52 (32563).</text:p>
        <text:p>Ik stel vast dat wij hier nu over kunnen stemmen.</text:p>
        <text:p>In stemming komt de motie-Van Gerven (32563, nr. 45).</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Graus (32563, nr. 49).</text:p>
        <text:p text:style-name="ifm_p_mt.3.38mm_ifm">De <text:span text:style-name="ifm_span_font.bold_ifm">voorzitter</text:span>:</text:p>
        <text:p>Ik constateer dat de aanwezige leden van de fracties van de PVV en de PvdD voor deze motie hebben gestemd en de aanwezige leden van de overige fracties ertegen, zodat zij is verworpen.</text:p>
        <text:p>In stemming komt de motie-Graus (32563, nr. 50).</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gewijzigde motie-Bisschop (32563, nr. 53, was nr. 52).</text:p>
        <text:p text:style-name="ifm_p_mt.3.38mm_ifm">De <text:span text:style-name="ifm_span_font.bold_ifm">voorzitter</text:span>:</text:p>
        <text:p>Ik constateer dat de aanwezige leden van de fracties van het CDA, de ChristenUnie, de SGP en 50PLUS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15</meta:user-defined>
    <meta:user-defined meta:name="DC.title">Stemmingen moties Wild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63;42</meta:user-defined>
    <meta:user-defined meta:name="OVERHEIDop.behandeldDossier">32563;43</meta:user-defined>
    <meta:user-defined meta:name="OVERHEIDop.behandeldDossier">32563;44</meta:user-defined>
    <meta:user-defined meta:name="OVERHEIDop.behandeldDossier">32563;45</meta:user-defined>
    <meta:user-defined meta:name="OVERHEIDop.behandeldDossier">32563;49</meta:user-defined>
    <meta:user-defined meta:name="OVERHEIDop.behandeldDossier">32563;50</meta:user-defined>
    <meta:user-defined meta:name="OVERHEIDop.behandeldDossier">32563;52</meta:user-defined>
    <meta:user-defined meta:name="OVERHEIDop.behandeldDossier">32563;42</meta:user-defined>
    <meta:user-defined meta:name="OVERHEIDop.behandeldDossier">32563;43</meta:user-defined>
    <meta:user-defined meta:name="OVERHEIDop.behandeldDossier">32563;44</meta:user-defined>
    <meta:user-defined meta:name="OVERHEIDop.behandeldDossier">32563;53</meta:user-defined>
    <meta:user-defined meta:name="OVERHEID.TaxonomieBeleidsagenda/OVERHEID.category">Natuur en milieu | Natuur- en landschapsbeheer</meta:user-defined>
    <meta:user-defined meta:name="DCTERMS.W3CDTF/OVERHEIDop.datumVergadering">2014-05-27</meta:user-defined>
    <meta:user-defined meta:name="OVERHEIDop.handelingenItemNummer">15</meta:user-defined>
    <meta:user-defined meta:name="OVERHEIDop.publicationIssue">86</meta:user-defined>
    <meta:user-defined meta:name="OVERHEIDop.publicationName">Handelingen</meta:user-defined>
    <meta:user-defined meta:name="OVERHEIDop.vergaderjaar">2013-2014</meta:user-defined>
    <meta:user-defined meta:name="OVERHEIDop.versieInformatie"/>
  </office:meta>
</office:document-meta>
</file>