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Reactie monitor flexibilisering onderwijstijd"/>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Reactie monitor flexibilisering onderwijstijd</text:h>
        <text:p>Aan de orde is <text:span text:style-name="ifm_span_font.bold_ifm">de stemming over een motie</text:span>, ingediend bij het <text:span text:style-name="ifm_span_font.bold_ifm">VSO Monitor flexibilisering onderwijstijd en de monitor 5-gelijkedagenmodel</text:span>,</text:p>
        <text:p>te weten:</text:p>
        <text:list text:style-name="lijst">
          <text:list-item>
            <text:number>-</text:number>
            <text:p>de motie-Ypma over scenario's tegen ongewenste fiscale drempels (31289, nr. 192).</text:p>
          </text:list-item>
        </text:list>
        <text:p>(Zie vergadering van 21 mei 2014.)</text:p>
        <text:p>In stemming komt de motie-Ypma (31289, nr. 192).</text:p>
        <text:p text:style-name="ifm_p_mt.3.38mm_ifm">De <text:span text:style-name="ifm_span_font.bold_ifm">voorzitter</text:span>:</text:p>
        <text:p>Ik constateer dat de aanwezige leden van de fracties van de PVV, het CDA, de ChristenUnie, de SGP,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3</meta:user-defined>
    <meta:user-defined meta:name="DC.title">Stemming motie Reactie monitor flexibilisering onderwijs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192</meta:user-defined>
    <meta:user-defined meta:name="OVERHEID.TaxonomieBeleidsagenda/OVERHEID.category">Onderwijs en wetenschap | Voortgezet onderwijs</meta:user-defined>
    <meta:user-defined meta:name="DCTERMS.W3CDTF/OVERHEIDop.datumVergadering">2014-05-27</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