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VAR-verklaringen voor zzp'ers"/>
        <text:user-field-decl office:value-type="string" text:name="kamer" office:string-value="Tweede Kamer"/>
        <text:user-field-decl office:value-type="string" text:name="datum" office:string-value="27 mei 2014"/>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VAR-verklaringen voor zzp'ers</text:h>
        <text:p>Aan de orde zijn <text:span text:style-name="ifm_span_font.bold_ifm">de stemmingen over moties</text:span>, ingediend bij het <text:span text:style-name="ifm_span_font.bold_ifm">VAO VAR-verklaringen voor zzp'ers</text:span>,</text:p>
        <text:p>te weten:</text:p>
        <text:list text:style-name="lijst">
          <text:list-item>
            <text:number>-</text:number>
            <text:p>de motie-Van Weyenberg c.s. over een zo snel mogelijke structurele oplossing (31311, nr. 111);</text:p>
          </text:list-item>
          <text:list-item>
            <text:number>-</text:number>
            <text:p>de motie-Van Weyenberg c.s. over een zelfstandig wetsvoorstel over medeverantwoordelijkheid van de opdrachtgever (31311, nr. 112);</text:p>
          </text:list-item>
          <text:list-item>
            <text:number>-</text:number>
            <text:p>de motie-Van Weyenberg over wachten met het wijzigen van de handhaving in het onderwijs (31311, nr. 113);</text:p>
          </text:list-item>
          <text:list-item>
            <text:number>-</text:number>
            <text:p>de motie-Mei Li Vos c.s. over duidelijke en eenduidige info over zelfstandigen in de zorg (31311, nr. 114);</text:p>
          </text:list-item>
          <text:list-item>
            <text:number>-</text:number>
            <text:p>de motie-Mei Li Vos/Neppérus over een zo breed mogelijk interdepartementaal beleidsonderzoek (31311, nr. 115);</text:p>
          </text:list-item>
          <text:list-item>
            <text:number>-</text:number>
            <text:p>de motie-Ulenbelt over het intensiveren van handhaving (31311, nr. 116);</text:p>
          </text:list-item>
          <text:list-item>
            <text:number>-</text:number>
            <text:p>de motie-De Graaf c.s. over fictief werknemerschap voor zzp-zorgmedewerkers (31311, nr. 117);</text:p>
          </text:list-item>
          <text:list-item>
            <text:number>-</text:number>
            <text:p>de motie-Omtzigt/Bruins Slot over zzp'ers die zorg in natura leveren (31311, nr. 118).</text:p>
          </text:list-item>
        </text:list>
        <text:p>(Zie vergadering van 21 mei 2014.)</text:p>
        <text:p text:style-name="ifm_p_mt.3.38mm_ifm">De <text:span text:style-name="ifm_span_font.bold_ifm">voorzitter</text:span>:</text:p>
        <text:p>De motie-Omtzigt/Bruins Slot (31311, nr. 11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zocht wordt naar een oplossing zodat zzp'ers weer in de zorg in natura aan de slag kunnen;</text:p>
        <text:p text:style-name="ifm_p_mt.3.38mm_ifm">overwegende dat een zorgvraag niet altijd kan worden opgelost met alleen werknemers of met alleen zzp'ers;</text:p>
        <text:p text:style-name="ifm_p_mt.3.38mm_ifm">overwegende dat de inzet van zzp'ers een zeer waardevolle aanvulling kan zijn bijvoorbeeld bij nachtelijke zorg, spoedeisende zorgaanvragen, specialistische zorg en flexibele palliatieve zorg;</text:p>
        <text:p text:style-name="ifm_p_mt.3.38mm_ifm">verzoekt de regering, niet alleen te zoeken naar een oplossing waarbij zzp'ers weer in de zorg in natura aan de slag kunnen, maar ook naar een oplossing waarbij één cliënt zowel zorg van werknemers als van zzp'ers kan ontvangen,</text:p>
        <text:p text:style-name="ifm_p_mt.3.38mm_ifm">en gaat over tot de orde van de dag.</text:p>
        <text:p>Naar mij blijkt, wordt de indiening ervan voldoende ondersteund.</text:p>
        <text:p>Zij krijgt nr. 122, was nr. 118 (31311).</text:p>
        <text:p>Ik stel vast dat wij nu over de gewijzigde moties kunnen stemmen.</text:p>
        <text:p text:style-name="ifm_p_mt.3.38mm_ifm">De <text:span text:style-name="ifm_span_font.bold_ifm">voorzitter</text:span>:</text:p>
        <text:p>De motie-Mei Li Vos/Neppérus (31311, nr. 11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heeft aangekondigd per direct een interdepartementaal beleidsonderzoek in te stellen naar de positie van zzp'ers op de arbeidsmarkt;</text:p>
        <text:p text:style-name="ifm_p_mt.3.38mm_ifm">overwegende dat het streven moet zijn, zzp'ers niet tussen wal en schip van wet- en regelgeving te laten vallen;</text:p>
        <text:p text:style-name="ifm_p_mt.3.38mm_ifm">overwegende dat het eveneens van belang is, schijnzelfstandigheid te bestrijden;</text:p>
        <text:p text:style-name="ifm_p_mt.3.38mm_ifm">overwegende dat de arbeidsmarkt verandert en nieuwe typen arbeidsrelaties hun intrede doen;</text:p>
        <text:p text:style-name="ifm_p_mt.3.38mm_ifm">overwegende dat de taakopdracht van het ibo ook buiten het huidige instrumentarium zou moeten kunnen verkennen;</text:p>
        <text:p text:style-name="ifm_p_mt.3.38mm_ifm">van mening dat het daarvoor nodig is, eindelijk helderheid te verkrijgen over de positie van zzp'ers in de economie, op de arbeidsmarkt en ten opzichte van het sociale stelsel;</text:p>
        <text:p text:style-name="ifm_p_mt.3.38mm_ifm">verzoekt de regering, het onderzoek daarom zo breed als mogelijk in te steken en onder meer te kijken naar de relatie tot de fiscale en sociale wet- en regelgeving;</text:p>
        <text:p text:style-name="ifm_p_mt.3.38mm_ifm">verzoekt de regering tevens, in het kader van de hervorming van de VAR, te streven naar meer helderheid en transparantie over het verschil tussen type arbeidsrelaties;</text:p>
        <text:p text:style-name="ifm_p_mt.3.38mm_ifm">verzoekt de regering voorts, het onderzoek toekomstgericht te maken door het te verbreden buiten het huidige instrumentarium en de huidige verhoudingen op de arbeidsmarkt,</text:p>
        <text:p text:style-name="ifm_p_mt.3.38mm_ifm">en gaat over tot de orde van de dag.</text:p>
        <text:p>Naar mij blijkt, wordt de indiening ervan voldoende ondersteund.</text:p>
        <text:p>Zij krijgt nr. 121, was nr. 115 (31311).</text:p>
        <text:p>In stemming komt de motie-Van Weyenberg c.s. (31311, nr. 111).</text:p>
        <text:p text:style-name="ifm_p_mt.3.38mm_ifm">De <text:span text:style-name="ifm_span_font.bold_ifm">voorzitter</text:span>:</text:p>
        <text:p>Ik constateer dat de aanwezige leden van de fracties van de PVV, het CDA, de Groep Bontes/Van Klaveren, de ChristenUnie, de VVD, Van Vliet, 50PLUS, D66, GroenLinks, de PvdA, de PvdD en de SP voor deze motie hebben gestemd en de aanwezige leden van de fractie van de SGP ertegen, zodat zij is aangenomen.</text:p>
        <text:p>In stemming komt de motie-Van Weyenberg c.s. (31311, nr. 112).</text:p>
        <text:p text:style-name="ifm_p_mt.3.38mm_ifm">De <text:span text:style-name="ifm_span_font.bold_ifm">voorzitter</text:span>:</text:p>
        <text:p>Ik constateer dat deze motie met algemene stemmen is aangenomen.</text:p>
        <text:p>In stemming komt de motie-Van Weyenberg (31311, nr. 113).</text:p>
        <text:p text:style-name="ifm_p_mt.3.38mm_ifm">De <text:span text:style-name="ifm_span_font.bold_ifm">voorzitter</text:span>:</text:p>
        <text:p>Ik constateer dat de aanwezige leden van de fracties van de PVV, het CDA, de ChristenUnie, de VVD, Van Vliet, 50PLUS, D66, GroenLinks en de PvdA voor deze motie hebben gestemd en de aanwezige leden van de overige fracties ertegen, zodat zij is aangenomen.</text:p>
        <text:p>In stemming komt de motie-Mei Li Vos c.s. (31311, nr. 114).</text:p>
        <text:p text:style-name="ifm_p_mt.3.38mm_ifm">De <text:span text:style-name="ifm_span_font.bold_ifm">voorzitter</text:span>:</text:p>
        <text:p>Ik constateer dat de aanwezige leden van de fracties van de PVV, het CDA, de ChristenUnie, de SGP, de VVD, Van Vliet, 50PLUS, D66, GroenLinks, de PvdA, de PvdD en de SP voor deze motie hebben gestemd en de aanwezige leden van de Groep Bontes/Van Klaveren ertegen, zodat zij is aangenomen.</text:p>
        <text:p>In stemming komt de gewijzigde motie-Mei Li Vos/Neppérus (31311, nr. 121, was nr. 115).</text:p>
        <text:p text:style-name="ifm_p_mt.3.38mm_ifm">De <text:span text:style-name="ifm_span_font.bold_ifm">voorzitter</text:span>:</text:p>
        <text:p>Ik constateer dat de aanwezige leden van de fracties van de PVV, het CDA, de ChristenUnie, de SGP, de VVD, Van Vliet, 50PLUS, D66, GroenLinks, de PvdA, de PvdD en de SP voor deze gewijzigde motie hebben gestemd en de aanwezige leden van de Groep Bontes/Van Klaveren ertegen, zodat zij is aangenomen.</text:p>
        <text:p>In stemming komt de motie-Ulenbelt (31311, nr. 116).</text:p>
        <text:p text:style-name="ifm_p_mt.3.38mm_ifm">De <text:span text:style-name="ifm_span_font.bold_ifm">voorzitter</text:span>:</text:p>
        <text:p>Ik constateer dat de aanwezige leden van de fracties van de PVV, GroenLinks, de PvdD en de SP voor deze motie hebben gestemd en de aanwezige leden van de overige fracties ertegen, zodat zij is verworpen.</text:p>
        <text:p>In stemming komt de motie-De Graaf c.s. (31311, nr. 117).</text:p>
        <text:p text:style-name="ifm_p_mt.3.38mm_ifm">De <text:span text:style-name="ifm_span_font.bold_ifm">voorzitter</text:span>:</text:p>
        <text:p>Ik constateer dat de aanwezige leden van de fractie van de PVV voor deze motie hebben gestemd en de aanwezige leden van de overige fracties ertegen, zodat zij is verworpen.</text:p>
        <text:p>In stemming komt de gewijzigde motie-Omtzigt/Bruins Slot (31311, nr. 122, was nr. 118).</text:p>
        <text:p text:style-name="ifm_p_mt.3.38mm_ifm">De <text:span text:style-name="ifm_span_font.bold_ifm">voorzitter</text:span>:</text:p>
        <text:p>Ik constateer dat de aanwezige leden van de fracties van de PVV, het CDA, de Groep Bontes/Van Klaveren, de ChristenUnie, de SGP, de VVD, Van Vliet, 50PLUS, D66, GroenLinks en de PvdA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6-12</meta:user-defined>
    <meta:user-defined meta:name="DC.title">Stemmingen moties VAR-verklaringen voor zzp'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6-13</meta:user-defined>
    <meta:user-defined meta:name="DCTERMS.W3CDTF/DCTERMS.issued">2014-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11;111</meta:user-defined>
    <meta:user-defined meta:name="OVERHEIDop.behandeldDossier">31311;112</meta:user-defined>
    <meta:user-defined meta:name="OVERHEIDop.behandeldDossier">31311;113</meta:user-defined>
    <meta:user-defined meta:name="OVERHEIDop.behandeldDossier">31311;114</meta:user-defined>
    <meta:user-defined meta:name="OVERHEIDop.behandeldDossier">31311;115</meta:user-defined>
    <meta:user-defined meta:name="OVERHEIDop.behandeldDossier">31311;116</meta:user-defined>
    <meta:user-defined meta:name="OVERHEIDop.behandeldDossier">31311;117</meta:user-defined>
    <meta:user-defined meta:name="OVERHEIDop.behandeldDossier">31311;118</meta:user-defined>
    <meta:user-defined meta:name="OVERHEIDop.behandeldDossier">31311;122</meta:user-defined>
    <meta:user-defined meta:name="OVERHEIDop.behandeldDossier">31311;121</meta:user-defined>
    <meta:user-defined meta:name="OVERHEID.TaxonomieBeleidsagenda/OVERHEID.category">Economie | Ondernemen</meta:user-defined>
    <meta:user-defined meta:name="DCTERMS.W3CDTF/OVERHEIDop.datumVergadering">2014-05-27</meta:user-defined>
    <meta:user-defined meta:name="OVERHEIDop.handelingenItemNummer">12</meta:user-defined>
    <meta:user-defined meta:name="OVERHEIDop.publicationIssue">86</meta:user-defined>
    <meta:user-defined meta:name="OVERHEIDop.publicationName">Handelingen</meta:user-defined>
    <meta:user-defined meta:name="OVERHEIDop.vergaderjaar">2013-2014</meta:user-defined>
    <meta:user-defined meta:name="OVERHEIDop.versieInformatie"/>
  </office:meta>
</office:document-meta>
</file>