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Kabinetsvisie Nederlandse bankensector"/>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Kabinetsvisie Nederlandse bankensector</text:h>
        <text:p>Aan de orde zijn <text:span text:style-name="ifm_span_font.bold_ifm">de stemmingen over moties</text:span>, ingediend bij het debat over <text:span text:style-name="ifm_span_font.bold_ifm">de kabinetsvisie op de Nederlandse bankensector</text:span>,</text:p>
        <text:p>te weten:</text:p>
        <text:list text:style-name="lijst">
          <text:list-item>
            <text:number>-</text:number>
            <text:p>de motie-Merkies over de legislative footprint (32013, nr. 60);</text:p>
          </text:list-item>
          <text:list-item>
            <text:number>-</text:number>
            <text:p>de motie-Merkies over de transparantie van het contact tussen toezichthouders en bankenlobby (32013, nr. 61);</text:p>
          </text:list-item>
          <text:list-item>
            <text:number>-</text:number>
            <text:p>de motie-Nijboer c.s. over een leverage ratio van 4% (32013, nr. 62);</text:p>
          </text:list-item>
          <text:list-item>
            <text:number>-</text:number>
            <text:p>de motie-Nijboer/Koolmees over terughoudendheid bij dividenduitkeringen van banken in handen van de Staat (32013, nr. 63);</text:p>
          </text:list-item>
          <text:list-item>
            <text:number>-</text:number>
            <text:p>de motie-Aukje de Vries over afzien van de eenzijdige verhoging van de hefboomratio (32013, nr. 64);</text:p>
          </text:list-item>
          <text:list-item>
            <text:number>-</text:number>
            <text:p>de motie-Aukje de Vries over schrappen van nadere voorstellen over de LTV-ratio en het verdere afbouwpad (32013, nr. 65);</text:p>
          </text:list-item>
          <text:list-item>
            <text:number>-</text:number>
            <text:p>de motie-Tony van Dijck over het op peil houden van de kredietverlening van banken (32013, nr. 66);</text:p>
          </text:list-item>
          <text:list-item>
            <text:number>-</text:number>
            <text:p>de motie-Tony van Dijck over strafrechtelijke vervolging van frauduleuze bankiers en medewerkers (32013, nr. 67);</text:p>
          </text:list-item>
          <text:list-item>
            <text:number>-</text:number>
            <text:p>de motie-Tony van Dijck over terugkeer naar de gulden (32013, nr. 68);</text:p>
          </text:list-item>
          <text:list-item>
            <text:number>-</text:number>
            <text:p>de motie-Omtzigt/Van Hijum over instelling van een nieuwe Monitoring Commissie Code Banken (32013, nr. 69);</text:p>
          </text:list-item>
          <text:list-item>
            <text:number>-</text:number>
            <text:p>de motie-Omtzigt/Van Hijum over een standstill voor het weghalen van geldautomaten (32013, nr. 70);</text:p>
          </text:list-item>
          <text:list-item>
            <text:number>-</text:number>
            <text:p>de motie-Omtzigt over een tijdelijke stop op grensoverschrijdende fusies tussen banken (32013, nr. 71).</text:p>
          </text:list-item>
        </text:list>
        <text:p>(Zie vergadering van 20 mei 2014.)</text:p>
        <text:p text:style-name="ifm_p_mt.3.38mm_ifm">De <text:span text:style-name="ifm_span_font.bold_ifm">voorzitter</text:span>:</text:p>
        <text:p>De motie-Aukje de Vries (32013,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de aflossingseis en verlaging van de loan to value (LTV) ratio naar 100% al maatregelen zijn genomen om de risico's rond hypotheekverstrekking te beperken;</text:p>
        <text:p text:style-name="ifm_p_mt.3.38mm_ifm">overwegende dat banken de ruimte moeten houden om maatwerk te leveren bij het verstrekken van een hypotheek en daarmee ook starters in aanmerking moeten kunnen blijven komen voor hun eerste hypotheek;</text:p>
        <text:p text:style-name="ifm_p_mt.3.38mm_ifm">verzoekt de regering, het voornemen om nadere voorstellen over de uiteindelijke LTV-ratio en het verdere afbouwpad daartoe na 2018 uit de kabinetsvisie toekomst bancaire sector te schrappen,</text:p>
        <text:p text:style-name="ifm_p_mt.3.38mm_ifm">en gaat over tot de orde van de dag.</text:p>
        <text:p>Naar mij blijkt, wordt de indiening ervan voldoende ondersteund.</text:p>
        <text:p>Zij krijgt nr. 72, was nr. 65 (32013).</text:p>
        <text:p text:style-name="ifm_p_mt.3.38mm_ifm">De <text:span text:style-name="ifm_span_font.bold_ifm">voorzitter</text:span>:</text:p>
        <text:p>De motie-Tony van Dijck (32013,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en mogelijk minder kredieten verlenen om aan de kapitaaleisen te kunnen voldoen;</text:p>
        <text:p text:style-name="ifm_p_mt.3.38mm_ifm">spreekt uit dat dit onwenselijk is en schadelijk voor het economisch herstel;</text:p>
        <text:p text:style-name="ifm_p_mt.3.38mm_ifm">verzoekt de regering, erop toe te zien dat banken hun kredietverlening op peil houden en hun kapitaalpositie alleen mogen versterken door kostenreductie, winstinhouding en aandelenemissies,</text:p>
        <text:p text:style-name="ifm_p_mt.3.38mm_ifm">en gaat over tot de orde van de dag.</text:p>
        <text:p>Naar mij blijkt, wordt de indiening ervan voldoende ondersteund.</text:p>
        <text:p>Zij krijgt nr. 73, was nr. 66 (32013).</text:p>
        <text:p>Ik stel vast dat wij nu over de gewijzigde moties kunnen stemmen.</text:p>
        <text:p>In stemming komt de motie-Merkies (32013, nr. 6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Merkies (32013, nr. 61).</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Nijboer c.s. (32013, nr. 62).</text:p>
        <text:p text:style-name="ifm_p_mt.3.38mm_ifm">De <text:span text:style-name="ifm_span_font.bold_ifm">voorzitter</text:span>:</text:p>
        <text:p>Ik constateer dat de aanwezige leden van de fracties van het CDA, de ChristenUnie, de SGP, 50PLUS, D66, GroenLinks, de PvdA, de PvdD en de SP voor deze motie hebben gestemd en de aanwezige leden van de overige fracties ertegen, zodat zij is aangenomen.</text:p>
        <text:p>In stemming komt de motie-Nijboer/Koolmees (32013, nr. 63).</text:p>
        <text:p text:style-name="ifm_p_mt.3.38mm_ifm">De <text:span text:style-name="ifm_span_font.bold_ifm">voorzitter</text:span>:</text:p>
        <text:p>Ik constateer dat de aanwezige leden van de fracties van de PVV, het CDA, de ChristenUnie, de SGP, 50PLUS, D66, GroenLinks, de PvdA, de PvdD en de SP voor deze motie hebben gestemd en de aanwezige leden van de overige fracties ertegen, zodat zij is aangenomen.</text:p>
        <text:p>In stemming komt de motie-Aukje de Vries (32013, nr. 64).</text:p>
        <text:p text:style-name="ifm_p_mt.3.38mm_ifm">De <text:span text:style-name="ifm_span_font.bold_ifm">voorzitter</text:span>:</text:p>
        <text:p>Ik constateer dat de aanwezige leden van de fracties van de VVD en Van Vliet voor deze motie hebben gestemd en de aanwezige leden van de overige fracties ertegen, zodat zij is verworpen.</text:p>
        <text:p>In stemming komt de gewijzigde motie-Aukje de Vries (32013, nr. 72, was nr. 65).</text:p>
        <text:p text:style-name="ifm_p_mt.3.38mm_ifm">De <text:span text:style-name="ifm_span_font.bold_ifm">voorzitter</text:span>:</text:p>
        <text:p>Ik constateer dat de aanwezige leden van de fracties van de PVV, de SGP, de VVD en Van Vliet voor deze gewijzigde motie hebben gestemd en de aanwezige leden van de overige fracties ertegen, zodat zij is verworpen.</text:p>
        <text:p>In stemming komt de gewijzigde motie-Tony van Dijck (32013, nr. 73, was nr. 66).</text:p>
        <text:p text:style-name="ifm_p_mt.3.38mm_ifm">De <text:span text:style-name="ifm_span_font.bold_ifm">voorzitter</text:span>:</text:p>
        <text:p>Ik constateer dat de aanwezige leden van de fracties van de PVV, de ChristenUnie, de SGP, de VVD, Van Vliet, GroenLinks, de PvdD en de SP voor deze gewijzigde motie hebben gestemd en de aanwezige leden van de overige fracties ertegen, zodat zij is aangenomen.</text:p>
        <text:p>In stemming komt de motie-Tony van Dijck (32013, nr. 67).</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text:p>
        <text:p>In stemming komt de motie-Tony van Dijck (32013, nr. 68).</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Omtzigt/Van Hijum (32013, nr. 69).</text:p>
        <text:p text:style-name="ifm_p_mt.3.38mm_ifm">De <text:span text:style-name="ifm_span_font.bold_ifm">voorzitter</text:span>:</text:p>
        <text:p>Ik constateer dat de aanwezige leden van de fracties van de PVV, het CDA, de Groep Bontes/Van Klaveren, de ChristenUnie en GroenLinks voor deze motie hebben gestemd en de aanwezige leden van de overige fracties ertegen, zodat zij is verworpen.</text:p>
        <text:p>In stemming komt de motie-Omtzigt/Van Hijum (32013, nr. 70).</text:p>
        <text:p text:style-name="ifm_p_mt.3.38mm_ifm">De <text:span text:style-name="ifm_span_font.bold_ifm">voorzitter</text:span>:</text:p>
        <text:p>Ik constateer dat de aanwezige leden van de fracties van de PVV, het CDA, de ChristenUnie, de SGP, 50PLUS, GroenLinks, de PvdD en de SP voor deze motie hebben gestemd en de aanwezige leden van de overige fracties ertegen, zodat zij is verworpen.</text:p>
        <text:p>In stemming komt de motie-Omtzigt (32013, nr. 71).</text:p>
        <text:p text:style-name="ifm_p_mt.3.38mm_ifm">De <text:span text:style-name="ifm_span_font.bold_ifm">voorzitter</text:span>:</text:p>
        <text:p>Ik constateer dat de aanwezige leden van de fracties van de PVV,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0</meta:user-defined>
    <meta:user-defined meta:name="DC.title">Stemmingen moties Kabinetsvisie Nederlandse banken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60</meta:user-defined>
    <meta:user-defined meta:name="OVERHEIDop.behandeldDossier">32013;61</meta:user-defined>
    <meta:user-defined meta:name="OVERHEIDop.behandeldDossier">32013;62</meta:user-defined>
    <meta:user-defined meta:name="OVERHEIDop.behandeldDossier">32013;63</meta:user-defined>
    <meta:user-defined meta:name="OVERHEIDop.behandeldDossier">32013;64</meta:user-defined>
    <meta:user-defined meta:name="OVERHEIDop.behandeldDossier">32013;65</meta:user-defined>
    <meta:user-defined meta:name="OVERHEIDop.behandeldDossier">32013;66</meta:user-defined>
    <meta:user-defined meta:name="OVERHEIDop.behandeldDossier">32013;67</meta:user-defined>
    <meta:user-defined meta:name="OVERHEIDop.behandeldDossier">32013;68</meta:user-defined>
    <meta:user-defined meta:name="OVERHEIDop.behandeldDossier">32013;69</meta:user-defined>
    <meta:user-defined meta:name="OVERHEIDop.behandeldDossier">32013;70</meta:user-defined>
    <meta:user-defined meta:name="OVERHEIDop.behandeldDossier">32013;71</meta:user-defined>
    <meta:user-defined meta:name="OVERHEIDop.behandeldDossier">32013;72</meta:user-defined>
    <meta:user-defined meta:name="OVERHEIDop.behandeldDossier">32013;73</meta:user-defined>
    <meta:user-defined meta:name="OVERHEID.TaxonomieBeleidsagenda/OVERHEID.category">Financiën | Financieel toezicht</meta:user-defined>
    <meta:user-defined meta:name="DCTERMS.W3CDTF/OVERHEIDop.datumVergadering">2014-05-27</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