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1 mei 2014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</text:p>
        <text:list text:style-name="lijst">
          <text:list-item>
            <text:number>-</text:number>
            <text:p><text:span text:style-name="ifm_span_font.bold_ifm">Verslag over het verzoekschrift van J.R. te K. inzake een executoriale verkoop door de Belastingdienst (33758, nr. 27);</text:span></text:p>
          </text:list-item>
          <text:list-item>
            <text:number>-</text:number>
            <text:p><text:span text:style-name="ifm_span_font.bold_ifm">Verslag over het verzoekschrift van R.v.O. Beheer B.V. te K. inzake een betalingsregeling voor een belastingschuld (33758, nr. 28);</text:span></text:p>
          </text:list-item>
          <text:list-item>
            <text:number>-</text:number>
            <text:p><text:span text:style-name="ifm_span_font.bold_ifm">Verslag over het verzoekschrift van J.V. te A. inzake het niet op tijd betalen van een verkeersboete aan het CJIB (33758, nr. 29);</text:span></text:p>
          </text:list-item>
          <text:list-item>
            <text:number>-</text:number>
            <text:p><text:span text:style-name="ifm_span_font.bold_ifm">Verslag over het verzoekschrift van J.H. te R. inzake de afwikkeling van een klacht door de Belastingdienst (33758, nr. 30).</text:span></text:p>
          </text:list-item>
        </text:list>
        <text:p>De <text:span text:style-name="ifm_span_font.bold_ifm">voorzitter</text:span>:</text:p>
        <text:p text:style-name="ifm_p_mt.3.38mm_ifm">Ik stel voor, overeenkomstig de voorstellen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5-4</meta:user-defined>
    <meta:user-defined meta:name="DC.title">Behandeling van Verslag over het verzoekschrift van J.R. te K. inzake een executoriale verkoop door de Belastingdienst (33758, nr. 27); Verslag over het verzoekschrift van R.v.O. Beheer B.V. te K. inzake een betalingsregeling voor een belastingschuld (33758, nr. 28); Verslag over het verzoekschrift van J.V. te A. inzake het niet op tijd betalen van een verkeersboete aan het CJIB (33758, nr. 29); Verslag over het verzoekschrift van J.H. te R. inzake de afwikkeling van een klacht door de Belastingdienst (33758, nr. 3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6-12</meta:user-defined>
    <meta:user-defined meta:name="DCTERMS.W3CDTF/DCTERMS.issued">201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8;27</meta:user-defined>
    <meta:user-defined meta:name="OVERHEIDop.behandeldDossier">33758;28</meta:user-defined>
    <meta:user-defined meta:name="OVERHEIDop.behandeldDossier">33758;29</meta:user-defined>
    <meta:user-defined meta:name="OVERHEIDop.behandeldDossier">33758;30</meta:user-defined>
    <meta:user-defined meta:name="DCTERMS.W3CDTF/OVERHEIDop.datumVergadering">2014-05-21</meta:user-defined>
    <meta:user-defined meta:name="OVERHEIDop.handelingenItemNummer">4</meta:user-defined>
    <meta:user-defined meta:name="OVERHEIDop.publicationIssue">8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