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21 mei 2014"/>
        <text:user-field-decl office:value-type="string" text:name="kamercode" office:string-value="TK"/>
        <text:user-field-decl office:value-type="string" text:name="nummer" office:string-value="8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p text:style-name="ifm_p_mt.3.38mm_ifm">- het Voorstel van wet tot wijziging van onder meer de Mediawet 2008 in verband met herstel van wetstechnische gebreken en aanpassingen van redactionele aard (33923);</text:p>
        <text:p text:style-name="ifm_p_mt.3.38mm_ifm">- het wetsvoorstel Wijziging van de Wet uitkeringen vervolgingsslachtoffers 1940-1945 in verband met het vervallen van de grondslag naar het inkomen in Indonesisch courant (33856).</text:p>
        <text:p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5-3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6-12</meta:user-defined>
    <meta:user-defined meta:name="DCTERMS.W3CDTF/DCTERMS.issued">2014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21</meta:user-defined>
    <meta:user-defined meta:name="OVERHEIDop.handelingenItemNummer">3</meta:user-defined>
    <meta:user-defined meta:name="OVERHEIDop.publicationIssue">8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