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Biologische productie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Biologische productie</text:h>
        <text:p>Aan de orde is <text:span text:style-name="ifm_span_font.bold_ifm">de stemming</text:span> in verband met de <text:span text:style-name="ifm_span_font.bold_ifm">brief van de vaste commissie voor Europese Zaken inzake een parlementair behandelvoorbehoud bij de EU-voorstellen: Verordening inzake biologische productie COM (2014) 180 en Mededeling inzake een actieplan voor biologische productie COM (2014) 179 (33920, nr. 4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voor beide voorstellen een parlementair behandelvoorbehoud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9</meta:user-defined>
    <meta:user-defined meta:name="DC.title">Stemming brief Biologische produ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5-20</meta:user-defined>
    <meta:user-defined meta:name="OVERHEIDop.handelingenItemNummer">9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