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vanmiddag ook te stemmen over de aangehouden motie-Maij (33877, nr. 4).</text:p>
        <text:p>Op verzoek van het lid Kuzu stel ik voor, zijn motie (24515, nr. 272) opnieuw aan te houden. Dit betekent dat de in artikel 69, tweede lid, van het Reglement van Orde genoemde termijn van twee maanden voor deze motie opnieuw gaat lopen.</text:p>
        <text:p>Ik stel ten slotte voor, toe te voegen aan de agenda:</text:p>
        <text:list text:style-name="lijst">
          <text:list-item>
            <text:number>-</text:number>
            <text:p>het VAO Politietrainingsmissie Afghanistan, naar aanleiding van een algemeen overleg gehouden op 15 mei, met als eerste spreker de heer Sjoerdsma van D66;</text:p>
          </text:list-item>
          <text:list-item>
            <text:number>-</text:number>
            <text:p>het VAO Woningmarkt en huursector, naar aanleiding van een algemeen overleg gehouden op 14 mei, met als eerste spreker mevrouw Karabulut van de SP;</text:p>
          </text:list-item>
          <text:list-item>
            <text:number>-</text:number>
            <text:p>het VSO Ontwerpbesluit grootschalige uitrol slimme meters (29023, nr. 165), met als eerste spreker de heer Van Gerven van de SP.</text:p>
          </text:list-item>
        </text:list>
        <text:p>Overeenkomstig de voorstellen van de voorzitter wordt besloten.</text:p>
        <text:p text:style-name="ifm_p_mt.3.38mm_ifm">De <text:span text:style-name="ifm_span_font.bold_ifm">voorzitter</text:span>:</text:p>
        <text:p>Het woord is aan de heer Bosman.</text:p>
        <text:p text:style-name="ifm_p_mt.3.38mm_ifm">De heer <text:span text:style-name="ifm_span_font.bold_ifm">Bosman</text:span> (VVD):</text:p>
        <text:p>Voorzitter. Wij hebben zojuist in het vragenuur een stevig gesprek met de minister van Binnenlandse Zaken en Koninkrijksrelaties gehad over leningen aan Curaçao en Sint-Maarten en over de rol die het College financieel toezicht daarin zou moeten hebben. Ik maak mij nog steeds grote zorgen over de verantwoording. Het Nederlandse parlement moet in staat zijn om verantwoording af te leggen aan zijn kiezers en de minister aan ons. Ik stel voor om daar een debat over te houden met de minister van Binnenlandse Zaken en Koninkrijksrelaties.</text:p>
        <text:p text:style-name="ifm_p_mt.3.38mm_ifm">De <text:span text:style-name="ifm_span_font.bold_ifm">voorzitter</text:span>:</text:p>
        <text:p>Het verzoek is steun voor een debat over het College financieel toezicht.</text:p>
        <text:p text:style-name="ifm_p_mt.3.38mm_ifm">De heer <text:span text:style-name="ifm_span_font.bold_ifm">Van Raak</text:span> (SP):</text:p>
        <text:p>Als Curaçao schulden maakt, gaat Sint-Maarten die niet betalen. Dat zullen wij uiteindelijk moeten doen. Dat besef moet ook doordringen tot onze regering. Daarom van harte steun voor dit debat.</text:p>
        <text:p text:style-name="ifm_p_mt.3.38mm_ifm">De heer <text:span text:style-name="ifm_span_font.bold_ifm">Fritsma</text:span> (PVV):</text:p>
        <text:p>Ook de PVV deelt de zorgen, dus steun voor het verzoek.</text:p>
        <text:p text:style-name="ifm_p_mt.3.38mm_ifm">Mevrouw <text:span text:style-name="ifm_span_font.bold_ifm">Hachchi</text:span> (D66):</text:p>
        <text:p>De antwoorden van de minister waren helder. Ik zou zeggen: geen plenair debat, maar een algemeen overleg. Laten wij het via de commissie doen.</text:p>
        <text:p text:style-name="ifm_p_mt.3.38mm_ifm">De <text:span text:style-name="ifm_span_font.bold_ifm">voorzitter</text:span>:</text:p>
        <text:p>Geen steun voor een plenair debat.</text:p>
        <text:p text:style-name="ifm_p_mt.3.38mm_ifm">De heer <text:span text:style-name="ifm_span_font.bold_ifm">Van Laar</text:span> (PvdA):</text:p>
        <text:p>Hier zijn mondelinge vragen over gesteld, er zijn schriftelijke vragen over gesteld en wij hebben het er onlangs in een algemeen overleg over gehad. Een plenair debat lijkt ons nu dus niet nodig.</text:p>
        <text:p text:style-name="ifm_p_mt.3.38mm_ifm">De heer <text:span text:style-name="ifm_span_font.bold_ifm">Bisschop</text:span> (SGP):</text:p>
        <text:p>Ik denk dat een plenair debat wel degelijk toegevoegde waarde kan hebben, dus van harte steun.</text:p>
        <text:p text:style-name="ifm_p_mt.3.38mm_ifm">De heer <text:span text:style-name="ifm_span_font.bold_ifm">Van Vliet</text:span> (Van Vliet):</text:p>
        <text:p>De minister heeft niet geantwoord op de vraag van collega Bosman wat de impact is van deze nieuwe financiële kwestie op de Nederlandse begroting, dus steun voor het debat.</text:p>
        <text:p text:style-name="ifm_p_mt.3.38mm_ifm">Mevrouw <text:span text:style-name="ifm_span_font.bold_ifm">Van Toorenburg</text:span> (CDA):</text:p>
        <text:p>Bij het laatste sluit ik mij aan. Ik denk echter dat het verstandig is om dat in een algemeen overleg te bespreken, ook omdat we het dan sneller kunnen doen.</text:p>
        <text:p text:style-name="ifm_p_mt.3.38mm_ifm">De <text:span text:style-name="ifm_span_font.bold_ifm">voorzitter</text:span>:</text:p>
        <text:p>Mijnheer Bosman, u hebt niet de steun van een meerderheid voor het houden van een plenair debat. Er is wel een behoefte om dit te bespreken in een algemeen overleg.</text:p>
        <text:p text:style-name="ifm_p_mt.3.38mm_ifm">De heer <text:span text:style-name="ifm_span_font.bold_ifm">Bosman</text:span> (VVD):</text:p>
        <text:p>Ik begrijp dat er in elk geval wel steun is voor een dertigledendebat.</text:p>
        <text:p text:style-name="ifm_p_mt.3.38mm_ifm">De <text:span text:style-name="ifm_span_font.bold_ifm">voorzitter</text:span>:</text:p>
        <text:p>Ja, er is wel steun van meer dan 30 leden.</text:p>
        <text:p text:style-name="ifm_p_mt.3.38mm_ifm">De heer <text:span text:style-name="ifm_span_font.bold_ifm">Bosman</text:span> (VVD):</text:p>
        <text:p>Laten wij dat in elk geval neerzetten; dan ga ik even kijken wat ik nog kan regelen met de commissie.</text:p>
        <text:p text:style-name="ifm_p_mt.3.38mm_ifm">De <text:span text:style-name="ifm_span_font.bold_ifm">voorzitter</text:span>:</text:p>
        <text:p>Ik voeg het toe aan de lijst van dertigledendebatten, met een spreektijd van drie minuten per fractie.</text:p>
        <text:p text:style-name="ifm_p_mt.3.38mm_ifm">De heer <text:span text:style-name="ifm_span_font.bold_ifm">Bosman</text:span> (VVD):</text:p>
        <text:p>Dank u wel, voorzitter.</text:p>
        <text:p text:style-name="ifm_p_mt.3.38mm_ifm">De <text:span text:style-name="ifm_span_font.bold_ifm">voorzitter</text:span>:</text:p>
        <text:p>Het woord is aan de heer Van Klaveren.</text:p>
        <text:p text:style-name="ifm_p_mt.3.38mm_ifm">De heer <text:span text:style-name="ifm_span_font.bold_ifm">Van Klaveren</text:span> (Groep Bontes/Van Klaveren):</text:p>
        <text:p>Voorzitter. Afgelopen weekend sloeg de Commandant der Strijdkrachten groot alarm. De Nederlandse krijgsmacht heeft veel te weinig slagkracht. Als ons militaire apparaat op de huidige sterkte blijft, is het risico fors dat de krijgsmacht niet altijd kan worden ingezet voor de veiligheid van Nederland. Deze noodkreet van onze hoogste militair moet, ook met het oog op mondiale spanningen en een groeiende terreurdreiging, uiterst serieus worden genomen. Daarom zou ik graag een debat voeren met de minister van Defensie.</text:p>
        <text:p text:style-name="ifm_p_mt.3.38mm_ifm">De <text:span text:style-name="ifm_span_font.bold_ifm">voorzitter</text:span>:</text:p>
        <text:p>Het verzoek is steun voor het houden van een debat met de minister van Defensie over de slagkracht van de Nederlandse krijgsmacht.</text:p>
        <text:p text:style-name="ifm_p_mt.3.38mm_ifm">Mevrouw <text:span text:style-name="ifm_span_font.bold_ifm">Hachchi</text:span> (D66):</text:p>
        <text:p>Vorige week stond de heer Knops van het CDA hier ook met een verzoek over verschillende uitspraken op het terrein van Defensie en de bezuinigingen. Wij hebben toen om een brief gevraagd, die er nog niet is. Als de minister de uitspraken van de Commandant der Strijdkrachten meeneemt in die brief, slaan wij twee vliegen in één klap.</text:p>
        <text:p text:style-name="ifm_p_mt.3.38mm_ifm">Mevrouw <text:span text:style-name="ifm_span_font.bold_ifm">Eijsink</text:span> (PvdA):</text:p>
        <text:p>Ik sluit mij graag aan bij dit verzoek, maar dan wil ik die brief zeker eind deze week hebben.</text:p>
        <text:p text:style-name="ifm_p_mt.3.38mm_ifm">De heer <text:span text:style-name="ifm_span_font.bold_ifm">Vuijk</text:span> (VVD):</text:p>
        <text:p>Ook van de VVD geen steun voor het debat, wel steun voor de brief.</text:p>
        <text:p text:style-name="ifm_p_mt.3.38mm_ifm">De heer <text:span text:style-name="ifm_span_font.bold_ifm">Dijkgraaf</text:span> (SGP):</text:p>
        <text:p>Wij wachten de brief die is toegezegd aan de heer Knops even af. Het lijkt mij goed om daarna het debat te voeren.</text:p>
        <text:p text:style-name="ifm_p_mt.3.38mm_ifm">De <text:span text:style-name="ifm_span_font.bold_ifm">voorzitter</text:span>:</text:p>
        <text:p>Dus u geeft steun aan het verzoek om een debat, begrijp ik.</text:p>
        <text:p text:style-name="ifm_p_mt.3.38mm_ifm">De heer <text:span text:style-name="ifm_span_font.bold_ifm">Knops</text:span> (CDA):</text:p>
        <text:p>Ik zou de brief graag afwachten en afhankelijk daarvan een verzoek om een debat willen steunen.</text:p>
        <text:p text:style-name="ifm_p_mt.3.38mm_ifm">De heer <text:span text:style-name="ifm_span_font.bold_ifm">Van Bommel</text:span> (SP):</text:p>
        <text:p>De SP wacht graag die brief af. Als wij die hebben, besluiten wij wat mij betreft pas of er een debat moet komen.</text:p>
        <text:p text:style-name="ifm_p_mt.3.38mm_ifm">De heer <text:span text:style-name="ifm_span_font.bold_ifm">Van Vliet</text:span> (Van Vliet):</text:p>
        <text:p>Een leger zonder slagkracht is geen leger, dus steun voor het debat.</text:p>
        <text:p text:style-name="ifm_p_mt.3.38mm_ifm">De <text:span text:style-name="ifm_span_font.bold_ifm">voorzitter</text:span>:</text:p>
        <text:p>Mijnheer Van Klaveren, u hebt op dit moment geen steun van een meerderheid voor het houden van een debat. Er is wel gevraagd om een reactie in de brief waar al eerder om is gevraagd. Er is ook gevraagd, door ten minste één lid, om die brief dan nog deze week naar de Kamer te versturen.</text:p>
        <text:p text:style-name="ifm_p_mt.3.38mm_ifm">De heer <text:span text:style-name="ifm_span_font.bold_ifm">Van Klaveren</text:span> (Groep Bontes/Van Klaveren):</text:p>
        <text:p>Prima. Dan wachten wij de brief af.</text:p>
        <text:p text:style-name="ifm_p_mt.3.38mm_ifm">De <text:span text:style-name="ifm_span_font.bold_ifm">voorzitter</text:span>:</text:p>
        <text:p>Dan doen we dat. Dank u wel. Ik zal het stenogram van dit gedeelte van de vergadering doorgeleiden naar het kabinet.</text:p>
        <text:p>Het woord is aan de heer Van Hijum.</text:p>
        <text:p text:style-name="ifm_p_mt.3.38mm_ifm">De heer <text:span text:style-name="ifm_span_font.bold_ifm">Van Hijum</text:span> (CDA):</text:p>
        <text:p>Voorzitter. Afgelopen weekend viel in een interview met de voormalig directeur van het Centraal Planbureau, de heer Teulings, de ontboezeming te lezen dat in een studie van het Centraal Planbureau naar de voordelen van de euro, een onjuiste voorstelling van zaken zou zijn gegeven. Mijn fractie neemt dat hoog op. Zij vindt dat de onafhankelijkheid en professionaliteit van het Centraal Planbureau boven iedere twijfel verheven moet zijn. We moeten er echt van uit kunnen gaan dat het advies onpartijdig en onafhankelijk is. Mijn fractie wil daarom naar aanleiding van deze uitlatingen een debat voeren.</text:p>
        <text:p text:style-name="ifm_p_mt.3.38mm_ifm">De <text:span text:style-name="ifm_span_font.bold_ifm">voorzitter</text:span>:</text:p>
        <text:p>Wilt u dat voeren met de minister van Financiën of met de minister van Economische Zaken?</text:p>
        <text:p text:style-name="ifm_p_mt.3.38mm_ifm">De heer <text:span text:style-name="ifm_span_font.bold_ifm">Van Hijum</text:span> (CDA):</text:p>
        <text:p>Met de minister van Financiën, voorzitter.</text:p>
        <text:p text:style-name="ifm_p_mt.3.38mm_ifm">De heer <text:span text:style-name="ifm_span_font.bold_ifm">Tony van Dijck</text:span> (PVV):</text:p>
        <text:p>Ik steun het verzoek om een debat. Ik ben wel blij dat de heer Teulings eindelijk met de waarheid naar buiten is gekomen. De euro heeft ons niets opgeleverd, maar de Nederlandse samenleving alleen maar ellende gekost. Ik steun van harte het verzoek om een debat.</text:p>
        <text:p text:style-name="ifm_p_mt.3.38mm_ifm">De heer <text:span text:style-name="ifm_span_font.bold_ifm">Merkies</text:span> (SP):</text:p>
        <text:p>Uiteraard steun ik dit verzoek ook. Ik heb hier ook vragen over aangemeld, die niet doorgingen. Ik stel wel voor om ook de minister van Economische Zaken te vragen om bij dat debat aanwezig te zijn. Het gaat daarbij namelijk over het Centraal Planbureau. De minister van Economische Zaken gaat daarover. Ik stel ook voor dat er een brief van het kabinet naar de Kamer komt met daarin een reactie hierop.</text:p>
        <text:p text:style-name="ifm_p_mt.3.38mm_ifm">Mevrouw <text:span text:style-name="ifm_span_font.bold_ifm">Thieme</text:span> (PvdD):</text:p>
        <text:p>Ook ik steun van harte dit verzoek. Ook mijn fractie wil graag dat de minister van Economische Zaken bij het debat is en dat er, voorafgaand aan het debat, een brief naar de Kamer wordt gestuurd.</text:p>
        <text:p text:style-name="ifm_p_mt.3.38mm_ifm">De heer <text:span text:style-name="ifm_span_font.bold_ifm">Dijkgraaf</text:span> (SGP):</text:p>
        <text:p>Ik steun het verzoek om een brief en om een debat. Dit is echt een belangrijk issue. Ik ben blij dat het Centraal Planbureau, of althans de heer Teulings, er nu ook achter is gekomen dat de euro ons niets oplevert.</text:p>
        <text:p text:style-name="ifm_p_mt.3.38mm_ifm">De heer <text:span text:style-name="ifm_span_font.bold_ifm">Koolmees</text:span> (D66):</text:p>
        <text:p>Ik heb wel behoefte aan een brief van de minister van Economische Zaken. Hij is politiek verantwoordelijke voor het CPB. Ik heb echter nog geen behoefte aan een debat. Ik wacht eerst de brief af.</text:p>
        <text:p text:style-name="ifm_p_mt.3.38mm_ifm">De heer <text:span text:style-name="ifm_span_font.bold_ifm">Nijboer</text:span> (PvdA):</text:p>
        <text:p>Hetzelfde geldt voor mij. Ik steun het verzoek om een brief. Daarna moeten we bezien of er een debat nodig is of een algemeen overleg.</text:p>
        <text:p text:style-name="ifm_p_mt.3.38mm_ifm">De heer <text:span text:style-name="ifm_span_font.bold_ifm">Harbers</text:span> (VVD):</text:p>
        <text:p>Dit geldt ook voor mij. Ik heb dit beschamend genoemd, maar daarvoor heb ik nog geen debat nodig. Voor mij is op dit moment een brief van de verantwoordelijke bewindspersonen voldoende.</text:p>
        <text:p text:style-name="ifm_p_mt.3.38mm_ifm">De heer <text:span text:style-name="ifm_span_font.bold_ifm">Slob</text:span> (ChristenUnie):</text:p>
        <text:p>Steun voor een brief en ook voor een debat.</text:p>
        <text:p text:style-name="ifm_p_mt.3.38mm_ifm">De heer <text:span text:style-name="ifm_span_font.bold_ifm">Van Vliet</text:span> (Van Vliet):</text:p>
        <text:p>Alle debatten die ik vandaag steun, gaan niet door. Toch wil ik dit steunen.</text:p>
        <text:p text:style-name="ifm_p_mt.3.38mm_ifm">De <text:span text:style-name="ifm_span_font.bold_ifm">voorzitter</text:span>:</text:p>
        <text:p>Misschien hebt u nu geluk.</text:p>
        <text:p text:style-name="ifm_p_mt.3.38mm_ifm">De heer <text:span text:style-name="ifm_span_font.bold_ifm">Klaver</text:span> (GroenLinks):</text:p>
        <text:p>Steun voor een brief.</text:p>
        <text:p text:style-name="ifm_p_mt.3.38mm_ifm">De <text:span text:style-name="ifm_span_font.bold_ifm">voorzitter</text:span>:</text:p>
        <text:p>Mijnheer Van Hijum. U hebt niet de steun van een meerderheid van de Kamer voor het houden van een debat hierover. Er is wel breed behoefte aan een brief. Een aantal leden heeft gezegd: als de brief er is, bekijken we opnieuw of we een debat steunen.</text:p>
        <text:p text:style-name="ifm_p_mt.3.38mm_ifm">De heer <text:span text:style-name="ifm_span_font.bold_ifm">Van Hijum</text:span> (CDA):</text:p>
        <text:p>Voorzitter, ik hecht er toch aan om daarover mijn teleurstelling uit te spreken. Ik snap niet hoe je iets beschamend kunt noemen en vervolgens geen debat wilt. Maar goed, ik neem er kennis van. Wij vragen eerst een brief, naar ik aanneem aan de minister van Economische Zaken, want hij is de eerstverantwoordelijke. Daarna zien we verder.</text:p>
        <text:p text:style-name="ifm_p_mt.3.38mm_ifm">De <text:span text:style-name="ifm_span_font.bold_ifm">voorzitter</text:span>:</text:p>
        <text:p>Ik zal het stenogram van dit gedeelte van de vergadering door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0</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