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motie Staat van de Europese Unie"/>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motie Staat van de Europese Unie</text:h>
        <text:p>Aan de orde is <text:span text:style-name="ifm_span_font.bold_ifm">de stemming over een aangehouden motie</text:span>, ingediend bij het debat over <text:span text:style-name="ifm_span_font.bold_ifm">de Staat van de Europese Unie</text:span>,</text:p>
        <text:p>te weten:</text:p>
        <text:list text:style-name="lijst">
          <text:list-item>
            <text:number>-</text:number>
            <text:p>de motie-Maij over de verantwoordelijkheid van werkgevers voor de integratie van buitenlandse werknemers (33877, nr. 4).</text:p>
          </text:list-item>
        </text:list>
        <text:p>(Zie notaoverleg van 31 maart 2014.)</text:p>
        <text:p text:style-name="ifm_p_mt.3.38mm_ifm">De <text:span text:style-name="ifm_span_font.bold_ifm">voorzitter</text:span>:</text:p>
        <text:p>De motie-Maij (33877, nr. 4) is in die zin gewijzigd dat zij thans is ondertekend door de leden Maij en Kerstens. Naar mij blijkt, wordt de indiening ervan voldoende ondersteund.</text:p>
        <text:p>Zij krijgt nr. 20, was nr. 4 (33877).</text:p>
        <text:p>Ik stel vast dat wij hier nu over kunnen stemmen.</text:p>
        <text:p>In stemming komt de gewijzigde motie-Maij/Kerstens (33877, nr. 20, was nr. 4).</text:p>
        <text:p text:style-name="ifm_p_mt.3.38mm_ifm">De <text:span text:style-name="ifm_span_font.bold_ifm">voorzitter</text:span>:</text:p>
        <text:p>Ik constateer dat de aanwezige leden van de fracties van het CDA, de ChristenUnie, 50PLUS, D66, GroenLinks, de PvdA, de PvdD en de SP voor deze gewijzigde motie hebben gestemd en de aanwezige leden van de overige fracties ertegen, zodat zij is aangenomen.</text:p>
        <text:p>Voordat ik de vergadering schors, wil ik mijn dank uitspreken aan de heer Leegte voor het vele werk dat hij als rapporteur Democratische legitimiteit heeft verricht.</text:p>
        <text:p>(Geroffel op de bankjes)</text:p>
        <text:p>De vergadering wordt van 15.32 uur tot 16.18 uur geschorst.</text:p>
        <text:p><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26</meta:user-defined>
    <meta:user-defined meta:name="DC.title">Stemming motie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77;4</meta:user-defined>
    <meta:user-defined meta:name="OVERHEIDop.behandeldDossier">33877;20</meta:user-defined>
    <meta:user-defined meta:name="OVERHEID.TaxonomieBeleidsagenda/OVERHEID.category">Internationaal | Europese zaken</meta:user-defined>
    <meta:user-defined meta:name="DCTERMS.W3CDTF/OVERHEIDop.datumVergadering">2014-05-20</meta:user-defined>
    <meta:user-defined meta:name="OVERHEIDop.handelingenItemNummer">26</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