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Fraude in Nederland"/>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Fraude in Nederland</text:h>
        <text:p>Aan de orde zijn <text:span text:style-name="ifm_span_font.bold_ifm">de stemmingen over moties</text:span>, ingediend bij het debat over <text:span text:style-name="ifm_span_font.bold_ifm">fraude in Nederland</text:span>,</text:p>
        <text:p>te weten:</text:p>
        <text:list text:style-name="lijst">
          <text:list-item>
            <text:number>-</text:number>
            <text:p>de motie-Berndsen-Jansen/Gesthuizen over fraude aanmerken als high-impact crime (17050, nr. 469);</text:p>
          </text:list-item>
          <text:list-item>
            <text:number>-</text:number>
            <text:p>de motie-Berndsen-Jansen c.s. over een jaarlijkse nationale frauderisicoanalyse (17050, nr. 470);</text:p>
          </text:list-item>
          <text:list-item>
            <text:number>-</text:number>
            <text:p>de motie-Bontes over het drastisch verhogen van de pakkans voor fraude (17050, nr. 472).</text:p>
          </text:list-item>
        </text:list>
        <text:p>(Zie vergadering van 15 mei 2014.)</text:p>
        <text:p>In stemming komt de motie-Berndsen-Jansen/Gesthuizen (17050, nr. 469).</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Berndsen-Jansen c.s. (17050, nr. 470).</text:p>
        <text:p text:style-name="ifm_p_mt.3.38mm_ifm">De <text:span text:style-name="ifm_span_font.bold_ifm">voorzitter</text:span>:</text:p>
        <text:p>Ik constateer dat deze motie met algemene stemmen is aangenomen.</text:p>
        <text:p>In stemming komt de motie-Bontes (17050, nr. 472).</text:p>
        <text:p text:style-name="ifm_p_mt.3.38mm_ifm">De <text:span text:style-name="ifm_span_font.bold_ifm">voorzitter</text:span>:</text:p>
        <text:p>Ik constateer dat deze motie met algemene stemmen is aangenomen.</text:p>
        <text:p text:style-name="ifm_p_mt.3.38mm_ifm">Mevrouw <text:span text:style-name="ifm_span_font.bold_ifm">Thieme</text:span> (PvdD):</text:p>
        <text:p>Voorzitter. Bij punt 17 hebben wij een fout gemaakt bij de stemmingen. Bij de motie op stuk nr. 229 willen wij geacht worden voor te hebben gestemd.</text:p>
        <text:p text:style-name="ifm_p_mt.3.38mm_ifm">De <text:span text:style-name="ifm_span_font.bold_ifm">voorzitter</text:span>:</text:p>
        <text:p>Dat is genoteerd in de Handelingen.</text:p>
        <text:p text:style-name="ifm_p_mt.3.38mm_ifm">Mevrouw <text:span text:style-name="ifm_span_font.bold_ifm">Thieme</text:span> (PvdD):</text:p>
        <text:p>Bij de motie op stuk nr. 231 willen wij geacht worden tegen te hebben gestemd.</text:p>
        <text:p text:style-name="ifm_p_mt.3.38mm_ifm">De <text:span text:style-name="ifm_span_font.bold_ifm">voorzitter</text:span>:</text:p>
        <text:p>De uitslag blijft hetzelfde, maar het staat wel genoteerd in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5</meta:user-defined>
    <meta:user-defined meta:name="DC.title">Stemmingen moties Fraud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69</meta:user-defined>
    <meta:user-defined meta:name="OVERHEIDop.behandeldDossier">17050;470</meta:user-defined>
    <meta:user-defined meta:name="OVERHEIDop.behandeldDossier">17050;472</meta:user-defined>
    <meta:user-defined meta:name="OVERHEID.TaxonomieBeleidsagenda/OVERHEID.category">Openbare orde en veiligheid | Criminaliteit</meta:user-defined>
    <meta:user-defined meta:name="DCTERMS.W3CDTF/OVERHEIDop.datumVergadering">2014-05-20</meta:user-defined>
    <meta:user-defined meta:name="OVERHEIDop.handelingenItemNummer">25</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