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 motie Burgerinitiatief Ziekte van Lyme"/>
        <text:user-field-decl office:value-type="string" text:name="kamer" office:string-value="Tweede Kamer"/>
        <text:user-field-decl office:value-type="string" text:name="datum" office:string-value="20 mei 2014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 motie Burgerinitiatief Ziekte van Lyme</text:h>
        <text:p>Aan de orde is <text:span text:style-name="ifm_span_font.bold_ifm">de stemming over een motie</text:span>, ingediend bij het debat over <text:span text:style-name="ifm_span_font.bold_ifm">het Burgerinitiatief Ziekte van Lyme</text:span>,</text:p>
        <text:p>te weten:</text:p>
        <text:list text:style-name="lijst">
          <text:list-item>
            <text:number>-</text:number>
            <text:p>de motie-Van Gerven c.s. over bevorderen van de totstandkoming van een onderzoeks- en behandelcentrum (33897, nr. 2).</text:p>
          </text:list-item>
        </text:list>
        <text:p>(Zie vergadering van 15 mei 2014.)</text:p>
        <text:p text:style-name="ifm_p_mt.3.38mm_ifm">De <text:span text:style-name="ifm_span_font.bold_ifm">voorzitter</text:span>:</text:p>
        <text:p>De motie-Van Gerven (33897, nr. 2) is in die zin gewijzigd dat zij thans is ondertekend door de leden Van Gerven, Bruins Slot, Rutte, Pia Dijkstra, Wolbert, Voortman, Klever en Baay-Timmerman.</text:p>
        <text:p>Zij krijgt nr. 3, was nr. 2 (33897).</text:p>
        <text:p>Ik stel vast dat wij hier nu over kunnen stemmen.</text:p>
        <text:p>In stemming komt de gewijzigde motie-Van Gerven c.s. (33897, nr. 3, was nr. 2).</text:p>
        <text:p text:style-name="ifm_p_mt.3.38mm_ifm">De <text:span text:style-name="ifm_span_font.bold_ifm">voorzitter</text:span>:</text:p>
        <text:p>Ik constateer dat deze gewijzigde motie met algemene stemmen is aangenomen.</text:p>
        <text:p>Ik stel voor, het burgerinitiatief met de stemming over de motie als behandeld te beschouwen en de initiatiefnemers hierover schriftelijk te informeren, onder dankzegging voor het initiatief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4-24</meta:user-defined>
    <meta:user-defined meta:name="DC.title">Stemming motie Burgerinitiatief Ziekte van Lym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6-11</meta:user-defined>
    <meta:user-defined meta:name="DCTERMS.W3CDTF/DCTERMS.issued">2014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97;2</meta:user-defined>
    <meta:user-defined meta:name="OVERHEIDop.behandeldDossier">33897;3</meta:user-defined>
    <meta:user-defined meta:name="OVERHEID.TaxonomieBeleidsagenda/OVERHEID.category">Zorg en gezondheid | Ziekten en behandelingen</meta:user-defined>
    <meta:user-defined meta:name="DCTERMS.W3CDTF/OVERHEIDop.datumVergadering">2014-05-20</meta:user-defined>
    <meta:user-defined meta:name="OVERHEIDop.handelingenItemNummer">24</meta:user-defined>
    <meta:user-defined meta:name="OVERHEIDop.publicationIssue">8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