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en moties JBZ-meerjarenbeleid vanaf 2015"/>
        <text:user-field-decl office:value-type="string" text:name="kamer" office:string-value="Tweede Kamer"/>
        <text:user-field-decl office:value-type="string" text:name="datum" office:string-value="20 mei 2014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en moties JBZ-meerjarenbeleid vanaf 2015</text:h>
        <text:p>Aan de orde zijn <text:span text:style-name="ifm_span_font.bold_ifm">de stemmingen over moties</text:span>, ingediend bij het <text:span text:style-name="ifm_span_font.bold_ifm">VAO JBZ-meerjarenbeleid vanaf 2015</text:span>,</text:p>
        <text:p>te weten:</text:p>
        <text:list text:style-name="lijst">
          <text:list-item>
            <text:number>-</text:number>
            <text:p>de motie-Helder c.s. over openbreken van het Verdrag betreffende de werking van de Europese Unie voor een opt-out (32317, nr. 229);</text:p>
          </text:list-item>
          <text:list-item>
            <text:number>-</text:number>
            <text:p>de motie-Helder c.s. over niet instemmen met de instelling van een Europees Openbaar Ministerie (32317, nr. 230);</text:p>
          </text:list-item>
          <text:list-item>
            <text:number>-</text:number>
            <text:p>de motie-Helder c.s. over een onderzoek naar het percentage wetgeving vanuit de EU (32317, nr. 231);</text:p>
          </text:list-item>
          <text:list-item>
            <text:number>-</text:number>
            <text:p>de motie-Van Nispen over stoppen met deelname aan onderhandelingen over een Europees Openbaar Ministerie (32317, nr. 232);</text:p>
          </text:list-item>
          <text:list-item>
            <text:number>-</text:number>
            <text:p>de motie-Van Nispen over het van tafel krijgen van het voorstel voor een gemeenschappelijk Europees kooprecht (32317, nr. 233).</text:p>
          </text:list-item>
        </text:list>
        <text:p>(Zie vergadering van 15 mei 2014.)</text:p>
        <text:p>In stemming komt de motie-Helder c.s. (32317, nr. 229).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</text:p>
        <text:p>In stemming komt de motie-Helder c.s. (32317, nr. 230).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de PvdD en de SP voor deze motie hebben gestemd en de aanwezige leden van de overige fracties ertegen, zodat zij is verworpen.</text:p>
        <text:p>In stemming komt de motie-Helder c.s. (32317, nr. 231).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SGP en de PvdD voor deze motie hebben gestemd en de aanwezige leden van de overige fracties ertegen, zodat zij is verworpen.</text:p>
        <text:p>In stemming komt de motie-Van Nispen (32317, nr. 232).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SGP, 50PLUS en de SP voor deze motie hebben gestemd en de aanwezige leden van de overige fracties ertegen, zodat zij is verworpen.</text:p>
        <text:p>In stemming komt de motie-Van Nispen (32317, nr. 233).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SGP, 50PLUS, de PvdD en de SP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4-23</meta:user-defined>
    <meta:user-defined meta:name="DC.title">Stemmingen moties JBZ-meerjarenbeleid vanaf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6-11</meta:user-defined>
    <meta:user-defined meta:name="DCTERMS.W3CDTF/DCTERMS.issued">2014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317;229</meta:user-defined>
    <meta:user-defined meta:name="OVERHEIDop.behandeldDossier">32317;230</meta:user-defined>
    <meta:user-defined meta:name="OVERHEIDop.behandeldDossier">32317;231</meta:user-defined>
    <meta:user-defined meta:name="OVERHEIDop.behandeldDossier">32317;232</meta:user-defined>
    <meta:user-defined meta:name="OVERHEIDop.behandeldDossier">32317;233</meta:user-defined>
    <meta:user-defined meta:name="OVERHEID.TaxonomieBeleidsagenda/OVERHEID.category">Internationaal | Europese zaken</meta:user-defined>
    <meta:user-defined meta:name="DCTERMS.W3CDTF/OVERHEIDop.datumVergadering">2014-05-20</meta:user-defined>
    <meta:user-defined meta:name="OVERHEIDop.handelingenItemNummer">23</meta:user-defined>
    <meta:user-defined meta:name="OVERHEIDop.publicationIssue">8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