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Ziekenhuiszorg/Behandelingsstop voor patiënten met genderdysforie"/>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Ziekenhuiszorg/Behandelingsstop voor patiënten met genderdysforie</text:h>
        <text:p>Aan de orde zijn <text:span text:style-name="ifm_span_font.bold_ifm">de stemmingen over moties</text:span>, ingediend bij het <text:span text:style-name="ifm_span_font.bold_ifm">VAO Ziekenhuiszorg/Behandelingsstop voor patiënten met genderdysforie</text:span>,</text:p>
        <text:p>te weten:</text:p>
        <text:list text:style-name="lijst">
          <text:list-item>
            <text:number>-</text:number>
            <text:p>de motie-Pia Dijkstra/Voortman over een plan voor toekomstbestendige transgenderzorg (31016, nr. 70);</text:p>
          </text:list-item>
          <text:list-item>
            <text:number>-</text:number>
            <text:p>de motie-Van Gerven over een moratorium op het sluiten of afslanken van spoedeisendehulpposten (31016, nr. 71);</text:p>
          </text:list-item>
          <text:list-item>
            <text:number>-</text:number>
            <text:p>de motie-Van Gerven over openbaar maken van alle regioplannen door de zorgverzekeraars (31016, nr. 72);</text:p>
          </text:list-item>
          <text:list-item>
            <text:number>-</text:number>
            <text:p>de motie-Van Veen over onderzoek naar alternatieve locaties voor de behandeling van genderdysforie (31016, nr. 73).</text:p>
          </text:list-item>
        </text:list>
        <text:p>(Zie vergadering van 14 mei 2014.)</text:p>
        <text:p>In stemming komt de motie-Pia Dijkstra/Voortman (31016, nr. 70).</text:p>
        <text:p text:style-name="ifm_p_mt.3.38mm_ifm">De <text:span text:style-name="ifm_span_font.bold_ifm">voorzitter</text:span>:</text:p>
        <text:p>Ik constateer dat de aanwezige leden van de fracties van de PVV, het CDA, de ChristenUnie, de VVD, Van Vliet, 50PLUS, D66, GroenLinks, de PvdA, de PvdD en de SP voor deze motie hebben gestemd en de aanwezige leden van de overige fracties ertegen, zodat zij is aangenomen.</text:p>
        <text:p>In stemming komt de motie-Van Gerven (31016, nr. 71).</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Van Gerven (31016, nr. 72).</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Van Veen (31016, nr. 73).</text:p>
        <text:p text:style-name="ifm_p_mt.3.38mm_ifm">De <text:span text:style-name="ifm_span_font.bold_ifm">voorzitter</text:span>:</text:p>
        <text:p>Ik constateer dat de aanwezige leden van de fracties van de PVV, het CDA, de ChristenUnie, de SGP, de VVD, Van Vliet, 50PLUS, D66, GroenLinks, de PvdA, de PvdD en de SP voor deze motie hebben gestemd en de aanwezige leden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19</meta:user-defined>
    <meta:user-defined meta:name="DC.title">Stemmingen moties Ziekenhuiszorg/Behandelingsstop voor patiënten met genderdysfo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70</meta:user-defined>
    <meta:user-defined meta:name="OVERHEIDop.behandeldDossier">31016;71</meta:user-defined>
    <meta:user-defined meta:name="OVERHEIDop.behandeldDossier">31016;72</meta:user-defined>
    <meta:user-defined meta:name="OVERHEIDop.behandeldDossier">31016;73</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14-05-20</meta:user-defined>
    <meta:user-defined meta:name="OVERHEIDop.handelingenItemNummer">19</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