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moties Gülenbeweging in Nederland"/>
        <text:user-field-decl office:value-type="string" text:name="kamer" office:string-value="Tweede Kamer"/>
        <text:user-field-decl office:value-type="string" text:name="datum" office:string-value="20 mei 2014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moties Gülenbeweging in Nederland</text:h>
        <text:p>Aan de orde zijn <text:span text:style-name="ifm_span_font.bold_ifm">de stemmingen over moties</text:span>, ingediend bij het dertigledendebat over <text:span text:style-name="ifm_span_font.bold_ifm">de Gülenbeweging in Nederland</text:span>,</text:p>
        <text:p>te weten:</text:p>
        <text:list text:style-name="lijst">
          <text:list-item>
            <text:number>-</text:number>
            <text:p>de motie-Van Klaveren over het stopzetten van subsidie aan de Gülenbeweging (32824, nr. 56);</text:p>
          </text:list-item>
          <text:list-item>
            <text:number>-</text:number>
            <text:p>de motie-De Graaf over sluiten van alle aan Fethullah Gülen gelieerde instellingen (32824, nr. 58);</text:p>
          </text:list-item>
          <text:list-item>
            <text:number>-</text:number>
            <text:p>de motie-De Graaf over monitoren van Turks-islamitische instellingen door de AIVD (32824, nr. 59);</text:p>
          </text:list-item>
          <text:list-item>
            <text:number>-</text:number>
            <text:p>de motie-De Graaf over intrekken van subsidies van alle instellingen met een islamitische achtergrond (32824, nr. 60).</text:p>
          </text:list-item>
        </text:list>
        <text:p>(Zie vergadering van 14 mei 2014.)</text:p>
        <text:p>In stemming komt de motie-Van Klaveren (32824, nr. 56).</text:p>
        <text:p text:style-name="ifm_p_mt.3.38mm_ifm">De <text:span text:style-name="ifm_span_font.bold_ifm">voorzitter</text:span>:</text:p>
        <text:p>Ik constateer dat de aanwezige leden van de fracties van de PVV, de Groep Bontes/Van Klaveren, Van Vliet en de SP voor deze motie hebben gestemd en de aanwezige leden van de overige fracties ertegen, zodat zij is verworpen.</text:p>
        <text:p>In stemming komt de motie-De Graaf (32824, nr. 58).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</text:p>
        <text:p>In stemming komt de motie-De Graaf (32824, nr. 59).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</text:p>
        <text:p>In stemming komt de motie-De Graaf (32824, nr. 60).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4-18</meta:user-defined>
    <meta:user-defined meta:name="DC.title">Stemmingen moties Gülenbeweging in 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6-11</meta:user-defined>
    <meta:user-defined meta:name="DCTERMS.W3CDTF/DCTERMS.issued">2014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24;56</meta:user-defined>
    <meta:user-defined meta:name="OVERHEIDop.behandeldDossier">32824;58</meta:user-defined>
    <meta:user-defined meta:name="OVERHEIDop.behandeldDossier">32824;59</meta:user-defined>
    <meta:user-defined meta:name="OVERHEIDop.behandeldDossier">32824;60</meta:user-defined>
    <meta:user-defined meta:name="OVERHEID.TaxonomieBeleidsagenda/OVERHEID.category">Migratie en integratie | Integratie</meta:user-defined>
    <meta:user-defined meta:name="DCTERMS.W3CDTF/OVERHEIDop.datumVergadering">2014-05-20</meta:user-defined>
    <meta:user-defined meta:name="OVERHEIDop.handelingenItemNummer">18</meta:user-defined>
    <meta:user-defined meta:name="OVERHEIDop.publicationIssue">8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