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Versterking van governance in de praktijk"/>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Versterking van governance in de praktijk</text:h>
        <text:p>Aan de orde is <text:span text:style-name="ifm_span_font.bold_ifm">de stemming over een aangehouden motie</text:span>, ingediend bij het debat over <text:span text:style-name="ifm_span_font.bold_ifm">Versterking van governance in de praktijk</text:span>,</text:p>
        <text:p>te weten:</text:p>
        <text:list text:style-name="lijst">
          <text:list-item>
            <text:number>-</text:number>
            <text:p>de motie-Van Meenen over regelgeving rond medezeggenschap opnemen in het toezichtskader van de inspectie (33495, nr. 52).</text:p>
          </text:list-item>
        </text:list>
        <text:p>(Zie notaoverleg van 23 april 2014.)</text:p>
        <text:p text:style-name="ifm_p_mt.3.38mm_ifm">De <text:span text:style-name="ifm_span_font.bold_ifm">voorzitter</text:span>:</text:p>
        <text:p>De motie-Van Meenen (33495, nr. 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van het Onderwijs zelf stelt dat op dit moment summiere eisen worden gesteld aan het interne toezicht en dat de naleving onvoldoende is;</text:p>
        <text:p text:style-name="ifm_p_mt.3.38mm_ifm">overwegende dat de medezeggenschapscultuur van cruciaal belang is voor de waarborging van de kwaliteit van het onderwijs op opleidings- en instellingsniveau;</text:p>
        <text:p text:style-name="ifm_p_mt.3.38mm_ifm">verzoekt de regering, de omgang met medezeggenschap, het organiseren van tegenspraak en het voldoen aan verplichtingen van regelgeving ten aanzien van medezeggenschap op te nemen in het toezichtskader van de Inspectie van het Onderwijs zodat dit kan worden meegenomen in het risicogericht toezicht voor po, vo en mbo en in de instellingsaccreditatie voor het hoger onderwijs,</text:p>
        <text:p text:style-name="ifm_p_mt.3.38mm_ifm">en gaat over tot de orde van de dag.</text:p>
        <text:p>Naar mij blijkt, wordt de indiening ervan voldoende ondersteund.</text:p>
        <text:p>Zij krijgt nr. 55, was nr. 52 (33495).</text:p>
        <text:p>Ik stel vast dat wij hier nu over kunnen stemmen.</text:p>
        <text:p>In stemming komt de gewijzigde motie-Van Meenen (33495, nr. 55, was nr. 52).</text:p>
        <text:p text:style-name="ifm_p_mt.3.38mm_ifm">De <text:span text:style-name="ifm_span_font.bold_ifm">voorzitter</text:span>:</text:p>
        <text:p>Ik constateer dat de aanwezige leden van de fracties van het CDA, de Groep Bontes/Van Klaveren, de ChristenUnie, de SGP,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7</meta:user-defined>
    <meta:user-defined meta:name="DC.title">Stemming motie Versterking van governance in de prakt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5;52</meta:user-defined>
    <meta:user-defined meta:name="OVERHEIDop.behandeldDossier">33495;55</meta:user-defined>
    <meta:user-defined meta:name="OVERHEID.TaxonomieBeleidsagenda/OVERHEID.category">Onderwijs en wetenschap | Organisatie en beleid</meta:user-defined>
    <meta:user-defined meta:name="DCTERMS.W3CDTF/OVERHEIDop.datumVergadering">2014-05-20</meta:user-defined>
    <meta:user-defined meta:name="OVERHEIDop.handelingenItemNummer">17</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