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Meerjarige Strategische Plannen 2014-2017"/>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Meerjarige Strategische Plannen 2014-2017</text:h>
        <text:p>Aan de orde zijn <text:span text:style-name="ifm_span_font.bold_ifm">de stemmingen over moties</text:span>, ingediend bij het <text:span text:style-name="ifm_span_font.bold_ifm">VAO Meerjarige Strategische Plannen 2014-2017</text:span>,</text:p>
        <text:p>te weten:</text:p>
        <text:list text:style-name="lijst">
          <text:list-item>
            <text:number>-</text:number>
            <text:p>de motie-Van Laar/Agnes Mulder over met ambassades zoeken naar extra impulsen in de strijd tegen seksueel geweld (33625, nr. 100);</text:p>
          </text:list-item>
          <text:list-item>
            <text:number>-</text:number>
            <text:p>de motie-De Caluwé over het herzien van het meerjarenplan voor Mali (33625, nr. 101);</text:p>
          </text:list-item>
          <text:list-item>
            <text:number>-</text:number>
            <text:p>de motie-De Caluwé/Agnes Mulder over één concreet en meetbaar doel per partnerland in de speerpuntenbrief van september (33625, nr. 102);</text:p>
          </text:list-item>
          <text:list-item>
            <text:number>-</text:number>
            <text:p>de motie-De Caluwé over Uganda waarschuwen voor verdergaande maatregelen van Nederland (33625, nr. 103).</text:p>
          </text:list-item>
        </text:list>
        <text:p>(Zie vergadering van 13 mei 2014.)</text:p>
        <text:p>In stemming komt de motie-Van Laar/Agnes Mulder (33625, nr. 100).</text:p>
        <text:p text:style-name="ifm_p_mt.3.38mm_ifm">De <text:span text:style-name="ifm_span_font.bold_ifm">voorzitter</text:span>:</text:p>
        <text:p>Ik constateer dat de aanwezige leden van de fracties van het CDA, de ChristenUnie, de VVD, Van Vliet, 50PLUS, D66, GroenLinks, de PvdA, de PvdD en de SP voor deze motie hebben gestemd en de aanwezige leden van de overige fracties ertegen, zodat zij is aangenomen.</text:p>
        <text:p>In stemming komt de motie-De Caluwé (33625, nr. 101).</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Groep Bontes/Van Klaveren ertegen, zodat zij is aangenomen.</text:p>
        <text:p>In stemming komt de motie-De Caluwé/Agnes Mulder (33625, nr. 102).</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Groep Bontes/Van Klaveren ertegen, zodat zij is aangenomen.</text:p>
        <text:p>In stemming komt de motie-De Caluwé (33625, nr. 10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4</meta:user-defined>
    <meta:user-defined meta:name="DC.title">Stemmingen moties Meerjarige Strategische Plannen 2014-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00</meta:user-defined>
    <meta:user-defined meta:name="OVERHEIDop.behandeldDossier">33625;101</meta:user-defined>
    <meta:user-defined meta:name="OVERHEIDop.behandeldDossier">33625;102</meta:user-defined>
    <meta:user-defined meta:name="OVERHEIDop.behandeldDossier">33625;103</meta:user-defined>
    <meta:user-defined meta:name="OVERHEID.TaxonomieBeleidsagenda/OVERHEID.category">Internationaal | Ontwikkelingssamenwerking</meta:user-defined>
    <meta:user-defined meta:name="DCTERMS.W3CDTF/OVERHEIDop.datumVergadering">2014-05-20</meta:user-defined>
    <meta:user-defined meta:name="OVERHEIDop.handelingenItemNummer">14</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