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Ondernemen, regeldruk en mvo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Ondernemen, regeldruk en mvo</text:h>
        <text:p>Aan de orde zijn <text:span text:style-name="ifm_span_font.bold_ifm">de stemmingen over moties</text:span>, ingediend bij het <text:span text:style-name="ifm_span_font.bold_ifm">VAO Ondernemen, regeldruk en mvo</text:span>,</text:p>
        <text:p>te weten:</text:p>
        <text:list text:style-name="lijst">
          <text:list-item>
            <text:number>-</text:number>
            <text:p>de motie-Graus over onderzoek naar mogelijkheden om zzp'ers te ontlasten van de fictieve rendementstoekenning (32637, nr. 129);</text:p>
          </text:list-item>
          <text:list-item>
            <text:number>-</text:number>
            <text:p>de motie-Graus over belastingverlaging en administratievelastenverlichting (32637, nr. 130).</text:p>
          </text:list-item>
        </text:list>
        <text:p>(Zie vergadering van 13 mei 2014.)</text:p>
        <text:p>In stemming komt de motie-Graus (32637, nr. 129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Graus (32637, nr. 130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13</meta:user-defined>
    <meta:user-defined meta:name="DC.title">Stemmingen moties Ondernemen, regeldruk en mv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129</meta:user-defined>
    <meta:user-defined meta:name="OVERHEIDop.behandeldDossier">32637;130</meta:user-defined>
    <meta:user-defined meta:name="OVERHEID.TaxonomieBeleidsagenda/OVERHEID.category">Economie | Ondernemen</meta:user-defined>
    <meta:user-defined meta:name="DCTERMS.W3CDTF/OVERHEIDop.datumVergadering">2014-05-20</meta:user-defined>
    <meta:user-defined meta:name="OVERHEIDop.handelingenItemNummer">13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