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Regels voor bedrijfspensioenfondsen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Regels voor bedrijfspensioenfondsen</text:h>
        <text:p>Aan de orde is <text:span text:style-name="ifm_span_font.bold_ifm">de stemming</text:span> in verband met de <text:span text:style-name="ifm_span_font.bold_ifm">brief van de vaste commissie voor Europese Zaken inzake een parlementair behandelvoorbehoud bij het EU-voorstel: Herziening van de richtlijn over regels voor bedrijfspensioenfondsen (IORP) COM (2014) 167 (33931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10</meta:user-defined>
    <meta:user-defined meta:name="DC.title">Stemming brief Regels voor bedrijfspensioenfond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5-20</meta:user-defined>
    <meta:user-defined meta:name="OVERHEIDop.handelingenItemNummer">10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