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Fritsma c.s."/>
        <text:user-field-decl office:value-type="string" text:name="kamer" office:string-value="Tweede Kamer"/>
        <text:user-field-decl office:value-type="string" text:name="datum" office:string-value="15 mei 2014"/>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Fritsma c.s.</text:h>
        <text:p>te weten:</text:p>
        <text:p>- de motie-Fritsma c.s. over het opzeggen van het vertrouwen in de staatssecretaris van Veiligheid en Justitie (19637, nr. 1819).</text:p>
        <text:p>In stemming komt de motie-Fritsma c.s. (19637, nr. 1819).</text:p>
        <text:p>Vóór stemmen de leden: Tony van Dijck, Fritsma, De Graaf, Graus, Helder, Klever, Madlener, De Roon, Wilders, Agema, Beertema en Bosma.</text:p>
        <text:p>Tegen stemmen de leden: Bruins Slot, Van der Burg, De Caluwé, Cegerek, Van Dam, Jasper van Dijk, Otwin van Dijk, Dijkgraaf, Dijkhoff, Remco Dijkstra, Dik-Faber, Duisenberg, Eijsink, Fokke, Van Gerven, Gesthuizen, Geurts, Groot, Günal-Gezer, Hachchi, Van Haersma Buma, Hamer, Harbers, Rudmer Heerema, Pieter Heerma, Van Hijum, Hoogland, Jadnanansing, Karabulut, Keijzer, Kerstens, Klaver, Van Klaveren, Klein, Kooiman, Koolmees, Kuiken, Kuzu, Van Laar, Leegte, De Liefde, Van der Linde, Lodders, Lucas, Maij, Marcouch, Van Meenen, Merkies, Van Miltenburg, Mohandis, Monasch, Moors, Agnes Mulder, Anne Mulder, Neppérus, Van Nieuwenhuizen-Wijbenga, Nijboer, Van Nispen, Van Ojik, Oosenbrug, Van Oosten, Oskam, Ouwehand, Öztürk, Pechtold, Potters, Van Raak, Rebel, Recourt, Rog, De Rouwe, Rutte, Schouw, Schut-Welkzijn, Siderius, Sjoerdsma, Slob, Smaling, Van der Steur, Swinkels, Tanamal, Taverne, Tellegen, Van Tongeren, Van Toorenburg, Ulenbelt, Van Veen, Verheijen, Vermeij, Visser, Voordewind, Voortman, Jan Vos, Mei Li Vos, Albert de Vries, Aukje de Vries, Vuijk, Van Weyenberg, Wolbert, Van 't Wout, Ypma, Yücel, Ziengs, Arib, Van Ark, Azmani, Baay-Timmerman, Bashir, Berckmoes-Duindam, Bergkamp, Berndsen-Jansen, Bisschop, De Boer, Bontes, Bosman, Bouwmeester en Ten Broeke.</text:p>
        <text:p>De <text:span text:style-name="ifm_span_font.bold_ifm">voorzitter</text:span>:</text:p>
        <text:p text:style-name="ifm_p_mt.3.38mm_ifm">Ik constateer dat deze motie met 12 tegen 117 stemmen is verworpen.</text:p>
        <text:p>De vergadering wordt van 19.15 uur tot 19.4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9</meta:user-defined>
    <meta:user-defined meta:name="DC.title">Stemming motie-Fritsma c.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0</meta:user-defined>
    <meta:user-defined meta:name="DCTERMS.W3CDTF/DCTERMS.issued">2014-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19</meta:user-defined>
    <meta:user-defined meta:name="OVERHEID.TaxonomieBeleidsagenda/OVERHEID.category">Migratie en integratie | Immigratie</meta:user-defined>
    <meta:user-defined meta:name="DCTERMS.W3CDTF/OVERHEIDop.datumVergadering">2014-05-15</meta:user-defined>
    <meta:user-defined meta:name="OVERHEIDop.handelingenItemNummer">9</meta:user-defined>
    <meta:user-defined meta:name="OVERHEIDop.publicationIssue">83</meta:user-defined>
    <meta:user-defined meta:name="OVERHEIDop.publicationName">Handelingen</meta:user-defined>
    <meta:user-defined meta:name="OVERHEIDop.vergaderjaar">2013-2014</meta:user-defined>
    <meta:user-defined meta:name="OVERHEIDop.versieInformatie"/>
  </office:meta>
</office:document-meta>
</file>