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4 april 2014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Vertrouwelijke toezending oordeel prior actions Griekenland en Portugal - 21501-07-1140</text:p>
        <text:p text:style-name="ifm_p_mt.3.38mm_ifm">minister van Financiën, J.R.V.A. Dijsselbloem - 22 april 2014</text:p>
        <text:p text:style-name="ifm_p_mt.3.38mm_ifm">Rondgezonden en gepubliceerd.</text:p>
        <text:p>Kabinetsreactie op drie aangenomen moties over neonicotinoïden en triazolen - 27858-264</text:p>
        <text:p text:style-name="ifm_p_mt.3.38mm_ifm">staatssecretaris van Economische Zaken, S.A.M. Dijksma - 17 april 2014</text:p>
        <text:p text:style-name="ifm_p_mt.3.38mm_ifm">Rondgezonden en gepubliceerd.</text:p>
        <text:p>Reactie op verzoek van de commissie voor V&amp;J om een reactie op twee rapporten inzake prostitutie - 28638-112</text:p>
        <text:p text:style-name="ifm_p_mt.3.38mm_ifm">minister van Veiligheid en Justitie, I.W. Opstelten - 22 april 2014</text:p>
        <text:p text:style-name="ifm_p_mt.3.38mm_ifm">Rondgezonden en gepubliceerd.</text:p>
        <text:p>Jaarrapportage maatschappelijke en juridische correspondentie (burgerbrieven) voor 2013 van het ministerie van Binnenlandse Zaken en Koninkrijksrelaties - 29362-229</text:p>
        <text:p text:style-name="ifm_p_mt.3.38mm_ifm">minister van Binnenlandse Zaken en Koninkrijksrelaties, R.H.A. Plasterk - 22 april 2014</text:p>
        <text:p text:style-name="ifm_p_mt.3.38mm_ifm">Rondgezonden en gepubliceerd.</text:p>
        <text:p>Sluiting van de fabriek van Philip Morris in Bergen op Zoom - 29544-518</text:p>
        <text:p text:style-name="ifm_p_mt.3.38mm_ifm">minister van Economische Zaken, H.G.J. Kamp - 16 april 2014</text:p>
        <text:p text:style-name="ifm_p_mt.3.38mm_ifm">Rondgezonden en gepubliceerd.</text:p>
        <text:p>Aanbieding van het conceptconvenant met Staatsbosbeheer - 29659-123</text:p>
        <text:p text:style-name="ifm_p_mt.3.38mm_ifm">staatssecretaris van Economische Zaken, S.A.M. Dijksma - 22 april 2014</text:p>
        <text:p text:style-name="ifm_p_mt.3.38mm_ifm">Rondgezonden en gepubliceerd.</text:p>
        <text:p>Verslag van het bezoek aan de Olympische Winter Spelen in Sochi en het bezoek aan de Open Games in Moskou - 30234-97</text:p>
        <text:p text:style-name="ifm_p_mt.3.38mm_ifm">minister van Volksgezondheid, Welzijn en Sport, E.I. Schippers - 16 april 2014</text:p>
        <text:p text:style-name="ifm_p_mt.3.38mm_ifm">Rondgezonden en gepubliceerd.</text:p>
        <text:p>Reactie op 26 profielen en een blog, overhandigd door het lid Bergkamp, tijdens een verslag van een algemeen overleg op 16 januari 2014 - 30597-434</text:p>
        <text:p text:style-name="ifm_p_mt.3.38mm_ifm">staatssecretaris van Volksgezondheid, Welzijn en Sport, M.J. van Rijn - 18 april 2014</text:p>
        <text:p text:style-name="ifm_p_mt.3.38mm_ifm">Rondgezonden en gepubliceerd.</text:p>
        <text:p>Uitkomsten van het begrotingsoverleg met de fracties van VVD, PvdA, D66, ChristenUnie en SGP over de hervorming van de langdurige zorg - 30597-435</text:p>
        <text:p text:style-name="ifm_p_mt.3.38mm_ifm">staatssecretaris van Volksgezondheid, Welzijn en Sport, M.J. van Rijn - 17 april 2014</text:p>
        <text:p text:style-name="ifm_p_mt.3.38mm_ifm">Rondgezonden en gepubliceerd.</text:p>
        <text:p>Uitwerking van de huishoudentoeslag - 31066-199</text:p>
        <text:p text:style-name="ifm_p_mt.3.38mm_ifm">minister van Sociale Zaken en Werkgelegenheid, L.F. Asscher - 14 april 2014</text:p>
        <text:p text:style-name="ifm_p_mt.3.38mm_ifm">Rondgezonden en gepubliceerd.</text:p>
        <text:p>Ontwerpluchthavenbesluit luchthaven Twente - 31936-195</text:p>
        <text:p text:style-name="ifm_p_mt.3.38mm_ifm">staatssecretaris van Infrastructuur en Milieu, W.J. Mansveld - 23 april 2014</text:p>
        <text:p text:style-name="ifm_p_mt.3.38mm_ifm">Rondgezonden en gepubliceerd.</text:p>
        <text:p>Aanbieding van de tweede nota van wijziging en mogelijke verdere wijzigingen van het wetsvoorstel - 32855-16</text:p>
        <text:p text:style-name="ifm_p_mt.3.38mm_ifm">minister van Sociale Zaken en Werkgelegenheid, L.F. Asscher - 23 april 2014</text:p>
        <text:p text:style-name="ifm_p_mt.3.38mm_ifm">Rondgezonden en gepubliceerd.</text:p>
        <text:p>Afschrift van het besluit op de aanvraag van de gemeente Rotterdam voor de verlenging toepassing Wbmgp van de gebiedsaanwijzing voor de gemeente Rotterdam - 33340-3</text:p>
        <text:p text:style-name="ifm_p_mt.3.38mm_ifm">minister voor Wonen en Rijksdienst, S.A. Blok - 22 april 2014</text:p>
        <text:p text:style-name="ifm_p_mt.3.38mm_ifm">Rondgezonden en gepubliceerd.</text:p>
        <text:p>Oordeel over de amendementen op het voorstel tot wijziging van de Natuurbeschermingswet 1998 (programmatische aanpak stikstof) - 33669-84</text:p>
        <text:p text:style-name="ifm_p_mt.3.38mm_ifm">staatssecretaris van Economische Zaken, S.A.M. Dijksma - 22 april 2014</text:p>
        <text:p text:style-name="ifm_p_mt.3.38mm_ifm">Rondgezonden en gepubliceerd.</text:p>
        <text:p>Reactie op het verzoek om voor het debat over het Stabiliteitsprogramma aan te geven waar de meevallers- en tegenvallers in de begroting zich voordoen (Verzoek van het lid Van Hijum bij de regeling van werkzaamheden van 15 april 2014) - 33750-42</text:p>
        <text:p text:style-name="ifm_p_mt.3.38mm_ifm">minister van Financiën, J.R.V.A. Dijsselbloem - 23 april 2014</text:p>
        <text:p text:style-name="ifm_p_mt.3.38mm_ifm">Rondgezonden en gepubliceerd.</text:p>
        <text:p>Reactie op amendementen Wmo 2015 (Kamerstuk 33841) - 33841-108</text:p>
        <text:p text:style-name="ifm_p_mt.3.38mm_ifm">staatssecretaris van Volksgezondheid, Welzijn en Sport, M.J. van Rijn - 23 april 2014</text:p>
        <text:p text:style-name="ifm_p_mt.3.38mm_ifm">Rondgezonden en gepubliceerd.</text:p>
        <text:p>De volgende brieven:</text:p>
        <text:p>Reactie op verzoek van de vaste commissie voor Onderwijs, Cultuur en Wetenschap over de uitvoering van de motie-Ypma c.s. (Kamerstuk 31288, nr. 378) en oprichting KSC (Kleine Scholen Coöperatie) - 2014Z07307</text:p>
        <text:p text:style-name="ifm_p_mt.3.38mm_ifm">staatssecretaris van Onderwijs, Cultuur en Wetenschap, S. Dekker - 18 april 2014</text:p>
        <text:p text:style-name="ifm_p_mt.3.38mm_ifm">Doorzenden aan de betrokken commissie(s).</text:p>
        <text:p>Reactie op verzoek van de vaste commissie voor Onderwijs, Cultuur en Wetenschap over de uitvoering van de motie-Ypma c.s. (Kamerstuk 31288, nr. 378) en oprichting KSC (Kleine Scholen Coöperatie) - 2014Z07307</text:p>
        <text:p text:style-name="ifm_p_mt.3.38mm_ifm">staatssecretaris van Onderwijs, Cultuur en Wetenschap, S. Dekker - 18 april 2014</text:p>
        <text:p text:style-name="ifm_p_mt.3.38mm_ifm">Doorzenden aan de betrokken commissie(s).</text:p>
        <text:p>Afschrift van de reactie op een burgerbrief m.b.t. beschadigingen rijksmonumenten door aardbevingen en bodemverzakking Noordoost-Groningen - 2014Z07374</text:p>
        <text:p text:style-name="ifm_p_mt.3.38mm_ifm">minister van Onderwijs, Cultuur en Wetenschap, M. Bussemaker - 22 april 2014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0-2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6-13</meta:user-defined>
    <meta:user-defined meta:name="DCTERMS.W3CDTF/DCTERMS.issued">2014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24</meta:user-defined>
    <meta:user-defined meta:name="OVERHEIDop.handelingenItemNummer">27</meta:user-defined>
    <meta:user-defined meta:name="OVERHEIDop.publicationIssue">8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