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Commerciële activiteiten op en rond stations"/>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Commerciële activiteiten op en rond stations</text:h>
        <text:p>Aan de orde zijn <text:span text:style-name="ifm_span_font.bold_ifm">de stemmingen over moties</text:span>, ingediend bij het <text:span text:style-name="ifm_span_font.bold_ifm">VSO Strategie van de Nederlandse Spoorwegen inzake commerciële activiteiten op en rond stations</text:span>,</text:p>
        <text:p>te weten:</text:p>
        <text:list text:style-name="lijst">
          <text:list-item>
            <text:number>-</text:number>
            <text:p>de motie-Ouwehand c.s. over behoud van het bestaande niveau van reparatieservices bij fietsenstallingen op NS-stations (29984, nr. 477);</text:p>
          </text:list-item>
          <text:list-item>
            <text:number>-</text:number>
            <text:p>de motie-De Rouwe/Van Veldhoven over betrekken van reizigers en regionale vervoerders bij het opstellen van stationsnetverklaringen (29984, nr. 479);</text:p>
          </text:list-item>
          <text:list-item>
            <text:number>-</text:number>
            <text:p>de motie-De Rouwe/Van Veldhoven over actief betrekken van de ACM bij de formulering van de AMvB inzake artikel 67 Sw (29984, nr. 480).</text:p>
          </text:list-item>
        </text:list>
        <text:p>(Zie vergadering van heden.)</text:p>
        <text:p text:style-name="ifm_p_mt.3.38mm_ifm">De <text:span text:style-name="ifm_span_font.bold_ifm">voorzitter</text:span>:</text:p>
        <text:p>De motie-De Rouwe/Van Veldhoven (29984, nr. 4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marktscan personenvervoer van ACM blijkt dat het huurprijsbeleid van de NS verschilt per stad, per station en per locatie op het station;</text:p>
        <text:p text:style-name="ifm_p_mt.3.38mm_ifm">constaterende dat ACM niet bevoegd is om deze tarieven en voorwaarden te reguleren of daarop vooraf in te grijpen;</text:p>
        <text:p text:style-name="ifm_p_mt.3.38mm_ifm">verzoekt de regering om de aangekondigde "stationsnetverklaring" zo in te richten dat de NS verplicht wordt om haar tarieven en voorwaarden voor het gebruik van de stations volledig transparant en openbaar te maken;</text:p>
        <text:p text:style-name="ifm_p_mt.3.38mm_ifm">verzoekt de regering tevens om nog voor de zomer te komen met voorstellen voor regelgeving die ACM in staat stellen om ex ante in te grijpen of bij te sturen op deze prijzen en de verdere voorwaarden die NS mag hanteren,</text:p>
        <text:p text:style-name="ifm_p_mt.3.38mm_ifm">en gaat over tot de orde van de dag.</text:p>
        <text:p>Naar mij blijkt, wordt de indiening ervan voldoende ondersteund.</text:p>
        <text:p>Zij krijgt nr. 481, was nr. 479 (29984).</text:p>
        <text:p>Ik stel vast dat wij hier nu over kunnen stemmen.</text:p>
        <text:p>In stemming komt de motie-Ouwehand c.s. (29984, nr. 477).</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p>In stemming komt de gewijzigde motie-De Rouwe/Van Veldhoven (29984, nr. 481, was nr. 479).</text:p>
        <text:p text:style-name="ifm_p_mt.3.38mm_ifm">De <text:span text:style-name="ifm_span_font.bold_ifm">voorzitter</text:span>:</text:p>
        <text:p>Ik constateer dat de aanwezige leden van de fracties van de PVV, de SGP, het CDA en D66 voor deze gewijzigde motie hebben gestemd en de aanwezige leden van de overige fracties ertegen, zodat zij is verworpen.</text:p>
        <text:p>In stemming komt de motie-De Rouwe/Van Veldhoven (29984, nr. 480).</text:p>
        <text:p text:style-name="ifm_p_mt.3.38mm_ifm">De <text:span text:style-name="ifm_span_font.bold_ifm">voorzitter</text:span>:</text:p>
        <text:p>Ik constateer dat de aanwezige leden van de fracties van het CDA en D66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23</meta:user-defined>
    <meta:user-defined meta:name="DC.title">Stemmingen moties Commerciële activiteiten op en rond statio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77</meta:user-defined>
    <meta:user-defined meta:name="OVERHEIDop.behandeldDossier">29984;479</meta:user-defined>
    <meta:user-defined meta:name="OVERHEIDop.behandeldDossier">29984;480</meta:user-defined>
    <meta:user-defined meta:name="OVERHEIDop.behandeldDossier">29984;481</meta:user-defined>
    <meta:user-defined meta:name="OVERHEID.TaxonomieBeleidsagenda/OVERHEID.category">Verkeer | Spoor</meta:user-defined>
    <meta:user-defined meta:name="DCTERMS.W3CDTF/OVERHEIDop.datumVergadering">2014-04-24</meta:user-defined>
    <meta:user-defined meta:name="OVERHEIDop.handelingenItemNummer">23</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