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Wet maatschappelijke ondersteuning 2015"/>
        <text:user-field-decl office:value-type="string" text:name="kamer" office:string-value="Tweede Kamer"/>
        <text:user-field-decl office:value-type="string" text:name="datum" office:string-value="24 april 2014"/>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Wet maatschappelijke ondersteuning 2015</text:h>
        <text:p>Aan de orde zijn <text:span text:style-name="ifm_span_font.bold_ifm">de stemmingen over moties</text:span>, ingediend bij de behandeling van het wetsvoorstel over <text:span text:style-name="ifm_span_font.bold_ifm">Regels inzake de gemeentelijke ondersteuning op het gebied van zelfredzaamheid, participatie, beschermd wonen en opvang (Wet maatschappelijke ondersteuning 2015) (33841)</text:span>,</text:p>
        <text:p>te weten:</text:p>
        <text:list text:style-name="lijst">
          <text:list-item>
            <text:number>-</text:number>
            <text:p>de motie-Siderius/Van Gerven over een verbod op gedwongen verhuizingen van ouderen en mensen met een beperking (33841, nr. 121);</text:p>
          </text:list-item>
          <text:list-item>
            <text:number>-</text:number>
            <text:p>de motie-Siderius/Van Gerven over toegang tot zorg in een instelling voor 80-plussers (33841, nr. 122);</text:p>
          </text:list-item>
          <text:list-item>
            <text:number>-</text:number>
            <text:p>de motie-Siderius/Van Gerven over doorrekening van de koopkrachteffecten van de Wmo 2015 (33841, nr. 123);</text:p>
          </text:list-item>
          <text:list-item>
            <text:number>-</text:number>
            <text:p>de motie-Siderius/Van Gerven over medezeggenschapsraden minimaal voor 60% uit cliënten laten bestaan (33841, nr. 124);</text:p>
          </text:list-item>
          <text:list-item>
            <text:number>-</text:number>
            <text:p>de motie-Siderius/Van Gerven over de indicatie door wijkverpleegkundigen leidend laten zijn (33841, nr. 125);</text:p>
          </text:list-item>
          <text:list-item>
            <text:number>-</text:number>
            <text:p>de motie-Siderius/Van Gerven over opnemen van de bezoldiging van bestuurders in het jaarverslag (33841, nr. 126);</text:p>
          </text:list-item>
          <text:list-item>
            <text:number>-</text:number>
            <text:p>de motie-Voortman over toekomstige meevallers voor de zorg behouden (33841, nr. 128);</text:p>
          </text:list-item>
          <text:list-item>
            <text:number>-</text:number>
            <text:p>de motie-Voortman over voortzetten van de crisisheffing (33841, nr. 129);</text:p>
          </text:list-item>
          <text:list-item>
            <text:number>-</text:number>
            <text:p>de motie-Keijzer c.s. over toegankelijk maken van het pgb voor ouderen (33841, nr. 130);</text:p>
          </text:list-item>
          <text:list-item>
            <text:number>-</text:number>
            <text:p>de motie-Keijzer c.s. over behoud van keuzevrijheid (33841, nr. 131);</text:p>
          </text:list-item>
          <text:list-item>
            <text:number>-</text:number>
            <text:p>de motie-Bergkamp/Dik-Faber over rolstoelen voor jeugdigen tot 18 jaar vrijstellen van een eigen bijdrage (33841, nr. 132);</text:p>
          </text:list-item>
          <text:list-item>
            <text:number>-</text:number>
            <text:p>de motie-Bergkamp over borgen van de democratische legitimiteit van regionale samenwerkingsverbanden (33841, nr. 134);</text:p>
          </text:list-item>
          <text:list-item>
            <text:number>-</text:number>
            <text:p>de motie-Bergkamp over informatievoorziening ten behoeve van de systeemverantwoordelijkheid van de Kamer (33841, nr. 135);</text:p>
          </text:list-item>
          <text:list-item>
            <text:number>-</text:number>
            <text:p>de motie-Baay-Timmerman over een veiligheidsadviseur voor ouderen (33841, nr. 136);</text:p>
          </text:list-item>
          <text:list-item>
            <text:number>-</text:number>
            <text:p>de motie-Baay-Timmerman over voorkomen dat noodzakelijke voorzieningen voor ouderen in de wijk verdwijnen (33841, nr. 137);</text:p>
          </text:list-item>
          <text:list-item>
            <text:number>-</text:number>
            <text:p>de motie-Van der Staaij/Otwin van Dijk over mogelijk maken van substitutie van zorg en ondersteuning (33841, nr. 138);</text:p>
          </text:list-item>
          <text:list-item>
            <text:number>-</text:number>
            <text:p>de motie-Van der Staaij over voorkomen van een onwenselijke stapeling van eigen bijdragen (33841, nr. 139);</text:p>
          </text:list-item>
          <text:list-item>
            <text:number>-</text:number>
            <text:p>de motie-Dik-Faber/Van der Staaij over de agenda informele zorg en ondersteuning (33841, nr. 141);</text:p>
          </text:list-item>
          <text:list-item>
            <text:number>-</text:number>
            <text:p>de motie-Dik-Faber over geschillenbeslechting door mediation of ombudsfunctie op regionale schaal (33841, nr. 143);</text:p>
          </text:list-item>
          <text:list-item>
            <text:number>-</text:number>
            <text:p>de motie-Agema over de overheadkosten van zorginstellingen opnemen in het jaarverslag (33841, nr. 144).</text:p>
          </text:list-item>
        </text:list>
        <text:p>(Zie vergadering van 23 april 2014.)</text:p>
        <text:p text:style-name="ifm_p_mt.3.38mm_ifm">De <text:span text:style-name="ifm_span_font.bold_ifm">voorzitter</text:span>:</text:p>
        <text:p>De motie-Baay-Timmerman (33841, nr. 13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uderen minder snel een indicatie krijgen voor een verzorgingshuis;</text:p>
        <text:p text:style-name="ifm_p_mt.3.38mm_ifm">overwegende dat er door deze extramuralisering steeds meer ouderen met een zorgbehoefte langer thuis moeten blijven wonen;</text:p>
        <text:p text:style-name="ifm_p_mt.3.38mm_ifm">overwegende dat het Verbond van Verzekeraars signaleert dat ouderen steeds vaker het slachtoffer zijn van brand;</text:p>
        <text:p text:style-name="ifm_p_mt.3.38mm_ifm">overwegende dat kwetsbare thuiswonende ouderen een makkelijk slachtoffer zijn van criminaliteit, zoals babbeltrucs en woningovervallen;</text:p>
        <text:p text:style-name="ifm_p_mt.3.38mm_ifm">overwegende dat de fysieke veiligheid, het gevoel van veiligheid en de weerbaarheid van ouderen versterkt moeten worden;</text:p>
        <text:p text:style-name="ifm_p_mt.3.38mm_ifm">overwegende dat dit ook de maatschappelijke veiligheid dient;</text:p>
        <text:p text:style-name="ifm_p_mt.3.38mm_ifm">verzoekt de regering, gemeenten expliciet te wijzen op instrumenten die de veiligheid en weerbaarheid in brede zin van thuiswonende ouderen bevorderen, zoals een speciale veiligheidsadviseur ouderen,</text:p>
        <text:p text:style-name="ifm_p_mt.3.38mm_ifm">en gaat over tot de orde van de dag.</text:p>
        <text:p>Naar mij blijkt, wordt de indiening ervan voldoende ondersteund.</text:p>
        <text:p>Zij krijgt nr. 162, was nr. 136 (33841).</text:p>
        <text:p text:style-name="ifm_p_mt.3.38mm_ifm">De <text:span text:style-name="ifm_span_font.bold_ifm">voorzitter</text:span>:</text:p>
        <text:p>De motie-Bergkamp (33841, nr. 13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oor de decentralisaties in het sociaal domein een stapeling van regionale samenwerkingsverbanden dreigt;</text:p>
        <text:p text:style-name="ifm_p_mt.3.38mm_ifm">voorts constaterende dat zeven van de tien gemeenteraadsleden van mening is dat regionale samenwerkingsverbanden een bedreiging vormen voor de lokale democratie;</text:p>
        <text:p text:style-name="ifm_p_mt.3.38mm_ifm">verzoekt de regering, in overleg te treden met de Raad voor het openbaar bestuur voor het verrichten van een onderzoek naar de vraag hoe de democratische legitimiteit van de regionale samenwerkingsverbanden waar gemeenten onderdeel van moeten uitmaken voor de uitvoering van de decentralisaties in het sociaal domein kan worden geborgd, en de Kamer over de uitkomsten van dat overleg in september 2014 te informeren,</text:p>
        <text:p text:style-name="ifm_p_mt.3.38mm_ifm">en gaat over tot de orde van de dag.</text:p>
        <text:p>Naar mij blijkt, wordt de indiening ervan voldoende ondersteund.</text:p>
        <text:p>Zij krijgt nr. 161, was nr. 134 (33841).</text:p>
        <text:p text:style-name="ifm_p_mt.3.38mm_ifm">De <text:span text:style-name="ifm_span_font.bold_ifm">voorzitter</text:span>:</text:p>
        <text:p>Op verzoek van mevrouw Baay-Timmerman stel ik voor, haar motie (33841, nr. 137) aan te houden. Op verzoek van mevrouw Bergkamp stel ik voor, haar motie (33841, nr. 132) aan te houden.</text:p>
        <text:p>Daartoe wordt besloten.</text:p>
        <text:p text:style-name="ifm_p_mt.3.38mm_ifm">De <text:span text:style-name="ifm_span_font.bold_ifm">voorzitter</text:span>:</text:p>
        <text:p>De motie-Dik-Faber/Van der Staaij (33841, nr. 14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middels de Wmo 2015 inzet op het versterken van de positie van mantelzorgers en vrijwilligers, op het verlichten van mantelzorg en vrijwilligerswerk en op het beter verbinden van informele en formele ondersteuning en zorg;</text:p>
        <text:p text:style-name="ifm_p_mt.3.38mm_ifm">overwegende dat de regering werkt aan een agenda informele zorg en ondersteuning;</text:p>
        <text:p text:style-name="ifm_p_mt.3.38mm_ifm">overwegende dat landelijke vrijwilligersorganisaties met lokale afdelingen door hun kennis en expertise een grote rol kunnen vervullen in het lokaal stimuleren van vrijwilligerswerk en het vormen van netwerken rondom mensen;</text:p>
        <text:p text:style-name="ifm_p_mt.3.38mm_ifm">overwegende dat landelijke vrijwilligersorganisaties op dit moment onvoldoende slagkracht hebben om te transformeren naar lokale organisaties;</text:p>
        <text:p text:style-name="ifm_p_mt.3.38mm_ifm">verzoekt de regering om de Kamer voor de begrotingsbehandeling van VWS te informeren over de voortgang, de knelpunten en de resultaten van de agenda informele zorg en ondersteuning en de plek die landelijk werkende vrijwilligersorganisaties daarin hebben,</text:p>
        <text:p text:style-name="ifm_p_mt.3.38mm_ifm">en gaat over tot de orde van de dag.</text:p>
        <text:p>Naar mij blijkt, wordt de indiening ervan voldoende ondersteund.</text:p>
        <text:p>Zij krijgt nr. 163, was nr. 141 (33841).</text:p>
        <text:p>Ik stel vast dat wij nu over de gewijzigde moties kunnen stemmen.</text:p>
        <text:p>Ik geef gelegenheid tot het afleggen van stemverklaringen vooraf.</text:p>
        <text:p text:style-name="ifm_p_mt.3.38mm_ifm">⬜</text:p>
        <text:p text:style-name="ifm_p_mt.3.38mm_ifm">De heer <text:span text:style-name="ifm_span_font.bold_ifm">Van der Staaij</text:span> (SGP):</text:p>
        <text:p>Voorzitter. Ik wil graag een stemverklaring afleggen over de motie-Siderius/Van Gerven op stuk nr. 125 en de moties-Keijzer op de stukken nrs. 130 en 131. Deze moties hebben een sympathieke strekking. Er staan allerlei behartigenswaardige overwegingen in. Deze moties hebben echter ook gemeenschappelijk dat zij niet over de Wmo gaan, maar over een andere wet: de Zorgverzekeringswet. Over wijzigingen op die wet staan later andere debatten gepland. De SGP-fractie vindt het niet wijs om daarop vooruit te lopen, omdat wij dan het risico lopen om meer verwarring te stichten dan helderheid te bieden. Daar helpen wij niemand mee. Daarom stemmen wij tegen deze moties.</text:p>
        <text:p text:style-name="ifm_p_mt.3.38mm_ifm">⬜</text:p>
        <text:p text:style-name="ifm_p_mt.3.38mm_ifm">Mevrouw <text:span text:style-name="ifm_span_font.bold_ifm">Dik-Faber</text:span> (ChristenUnie):</text:p>
        <text:p>Voorzitter. Er zijn in het debat over de Wmo enkele moties ingediend die betrekking hebben op de Zorgverzekeringswet. In deze moties zitten zeker goede elementen. Wij moeten echter het debat over de Zorgverzekeringswet nog voeren met elkaar. Mijn fractie wil hier niet op vooruitlopen en zal daarom tegen de moties stemmen die daar betrekking op hebben, namelijk de moties op de stukken nrs. 125, 130 en 131.</text:p>
        <text:p text:style-name="ifm_p_mt.3.38mm_ifm">⬜</text:p>
        <text:p text:style-name="ifm_p_mt.3.38mm_ifm">Mevrouw <text:span text:style-name="ifm_span_font.bold_ifm">Baay-Timmerman</text:span> (50PLUS):</text:p>
        <text:p>Voorzitter. Graag leg ik een stemverklaring af over de motie-Siderius/Van Gerven op stuk nr. 121 over het instellen van een verbod op gedwongen verhuizingen van ouderen. 50PLUS wil natuurlijk niet dat ouderen nodeloos gedwongen moeten verhuizen, maar bij verouderde gebouwen kan verhuizing noodzakelijk zijn om de woonsituatie juist te verbeteren. Daarom gaat een rigoureus verbod ons te ver en zullen wij tegen deze motie stemmen.</text:p>
        <text:p>In stemming komt de motie-Siderius/Van Gerven (33841, nr. 121).</text:p>
        <text:p text:style-name="ifm_p_mt.3.38mm_ifm">De <text:span text:style-name="ifm_span_font.bold_ifm">voorzitter</text:span>:</text:p>
        <text:p>Ik constateer dat de aanwezige leden van de fracties van de PVV, GroenLinks, de PvdD en de SP voor deze motie hebben gestemd en de aanwezige leden van de overige fracties ertegen, zodat zij is verworpen.</text:p>
        <text:p>In stemming komt de motie-Siderius/Van Gerven (33841, nr. 122).</text:p>
        <text:p text:style-name="ifm_p_mt.3.38mm_ifm">De <text:span text:style-name="ifm_span_font.bold_ifm">voorzitter</text:span>:</text:p>
        <text:p>Ik constateer dat de aanwezige leden van de fracties van de PvdD en de SP voor deze motie hebben gestemd en de aanwezige leden van de overige fracties ertegen, zodat zij is verworpen.</text:p>
        <text:p>In stemming komt de motie-Siderius/Van Gerven (33841, nr. 123).</text:p>
        <text:p text:style-name="ifm_p_mt.3.38mm_ifm">De <text:span text:style-name="ifm_span_font.bold_ifm">voorzitter</text:span>:</text:p>
        <text:p>Ik constateer dat de aanwezige leden van de fracties van de PVV, het CDA, 50PLUS, GroenLinks, de PvdD en de SP voor deze motie hebben gestemd en de aanwezige leden van de overige fracties ertegen, zodat zij is verworpen.</text:p>
        <text:p>In stemming komt de motie-Siderius/Van Gerven (33841, nr. 124).</text:p>
        <text:p text:style-name="ifm_p_mt.3.38mm_ifm">De <text:span text:style-name="ifm_span_font.bold_ifm">voorzitter</text:span>:</text:p>
        <text:p>Ik constateer dat de aanwezige leden van de fracties van 50PLUS en de SP voor deze motie hebben gestemd en de aanwezige leden van de overige fracties ertegen, zodat zij is verworpen.</text:p>
        <text:p>In stemming komt de motie-Siderius/Van Gerven (33841, nr. 125).</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text:p>
        <text:p>In stemming komt de motie-Siderius/Van Gerven (33841, nr. 126).</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text:p>
        <text:p>In stemming komt de motie-Voortman (33841, nr. 128).</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text:p>
        <text:p>In stemming komt de motie-Voortman (33841, nr. 129).</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Keijzer c.s. (33841, nr. 130).</text:p>
        <text:p text:style-name="ifm_p_mt.3.38mm_ifm">De <text:span text:style-name="ifm_span_font.bold_ifm">voorzitter</text:span>:</text:p>
        <text:p>Ik constateer dat de aanwezige leden van de fracties van de PVV, het CDA, 50PLUS, GroenLinks, de PvdD en de SP voor deze motie hebben gestemd en de aanwezige leden van de overige fracties ertegen, zodat zij is verworpen.</text:p>
        <text:p>In stemming komt de motie-Keijzer c.s. (33841, nr. 131).</text:p>
        <text:p text:style-name="ifm_p_mt.3.38mm_ifm">De <text:span text:style-name="ifm_span_font.bold_ifm">voorzitter</text:span>:</text:p>
        <text:p>Ik constateer dat de aanwezige leden van de fracties van de PVV, het CDA, 50PLUS, GroenLinks, de PvdD en de SP voor deze motie hebben gestemd en de aanwezige leden van de overige fracties ertegen, zodat zij is verworpen.</text:p>
        <text:p>In stemming komt de gewijzigde motie-Bergkamp (33841, nr. 161, was nr. 134).</text:p>
        <text:p text:style-name="ifm_p_mt.3.38mm_ifm">De <text:span text:style-name="ifm_span_font.bold_ifm">voorzitter</text:span>:</text:p>
        <text:p>Ik constateer dat de aanwezige leden van de fracties van de PVV, Van Vliet, de SGP, het CDA, de ChristenUnie, de VVD, 50PLUS, D66, GroenLinks, de PvdA en de SP voor deze gewijzigde motie hebben gestemd en de aanwezige leden van de overige fracties ertegen, zodat zij is aangenomen.</text:p>
        <text:p>In stemming komt de motie-Bergkamp (33841, nr. 135).</text:p>
        <text:p text:style-name="ifm_p_mt.3.38mm_ifm">De <text:span text:style-name="ifm_span_font.bold_ifm">voorzitter</text:span>:</text:p>
        <text:p>Ik constateer dat de aanwezige leden van de fracties van de PVV, Van Vliet, de SGP, het CDA, de ChristenUnie, de VVD, 50PLUS, D66, GroenLinks, de PvdA, de PvdD en de SP voor deze motie hebben gestemd en de aanwezige leden van Groep Bontes/Van Klaveren ertegen, zodat zij is aangenomen.</text:p>
        <text:p>In stemming komt de gewijzigde motie-Baay-Timmerman (33841, nr. 162, was nr. 136).</text:p>
        <text:p text:style-name="ifm_p_mt.3.38mm_ifm">De <text:span text:style-name="ifm_span_font.bold_ifm">voorzitter</text:span>:</text:p>
        <text:p>Ik constateer dat de aanwezige leden van de fracties van de SGP, het CDA, de ChristenUnie, 50PLUS, GroenLinks, de PvdD en de SP voor deze gewijzigde motie hebben gestemd en de aanwezige leden van de overige fracties ertegen, zodat zij is verworpen.</text:p>
        <text:p>In stemming komt de motie-Van der Staaij/Otwin van Dijk (33841, nr. 138).</text:p>
        <text:p text:style-name="ifm_p_mt.3.38mm_ifm">De <text:span text:style-name="ifm_span_font.bold_ifm">voorzitter</text:span>:</text:p>
        <text:p>Ik constateer dat de aanwezige leden van de fracties van Van Vliet, de SGP, het CDA, de ChristenUnie, de VVD, 50PLUS, GroenLinks en de PvdA voor deze motie hebben gestemd en de aanwezige leden van de overige fracties ertegen, zodat zij is aangenomen.</text:p>
        <text:p>In stemming komt de motie-Van der Staaij (33841, nr. 139).</text:p>
        <text:p text:style-name="ifm_p_mt.3.38mm_ifm">De <text:span text:style-name="ifm_span_font.bold_ifm">voorzitter</text:span>:</text:p>
        <text:p>Ik constateer dat de aanwezige leden van de fracties van de PVV, Groep Bontes/Van Klaveren, de SGP, de ChristenUnie, 50PLUS, GroenLinks, de PvdA, de PvdD en de SP voor deze motie hebben gestemd en de aanwezige leden van de overige fracties ertegen, zodat zij is aangenomen.</text:p>
        <text:p>In stemming komt de gewijzigde motie-Dik-Faber/Van der Staaij (33841, nr. 163, was nr. 141).</text:p>
        <text:p text:style-name="ifm_p_mt.3.38mm_ifm">De <text:span text:style-name="ifm_span_font.bold_ifm">voorzitter</text:span>:</text:p>
        <text:p>Ik constateer dat de aanwezige leden van de fracties van de PVV, Van Vliet, de SGP, het CDA, de ChristenUnie, de VVD, 50PLUS, D66, GroenLinks, de PvdA, de PvdD en de SP voor deze gewijzigde motie hebben gestemd en de aanwezige leden van Groep Bontes/Van Klaveren ertegen, zodat zij is aangenomen.</text:p>
        <text:p>In stemming komt de motie-Dik-Faber (33841, nr. 143).</text:p>
        <text:p text:style-name="ifm_p_mt.3.38mm_ifm">De <text:span text:style-name="ifm_span_font.bold_ifm">voorzitter</text:span>:</text:p>
        <text:p>Ik constateer dat de aanwezige leden van de fracties van de SGP, het CDA, de ChristenUnie, 50PLUS, GroenLinks, de PvdA, de PvdD en de SP voor deze motie hebben gestemd en de aanwezige leden van de overige fracties ertegen, zodat zij is aangenomen.</text:p>
        <text:p>In stemming komt de motie-Agema (33841, nr. 144).</text:p>
        <text:p text:style-name="ifm_p_mt.3.38mm_ifm">De <text:span text:style-name="ifm_span_font.bold_ifm">voorzitter</text:span>:</text:p>
        <text:p>Ik constateer dat de aanwezige leden van de fracties van de PVV, Groep Bontes/Van Klaveren, het CDA,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0-16</meta:user-defined>
    <meta:user-defined meta:name="DC.title">Stemmingen moties Wet maatschappelijke ondersteuning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3</meta:user-defined>
    <meta:user-defined meta:name="DCTERMS.W3CDTF/DCTERMS.issued">2014-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41;121</meta:user-defined>
    <meta:user-defined meta:name="OVERHEIDop.behandeldDossier">33841;122</meta:user-defined>
    <meta:user-defined meta:name="OVERHEIDop.behandeldDossier">33841;123</meta:user-defined>
    <meta:user-defined meta:name="OVERHEIDop.behandeldDossier">33841;124</meta:user-defined>
    <meta:user-defined meta:name="OVERHEIDop.behandeldDossier">33841;125</meta:user-defined>
    <meta:user-defined meta:name="OVERHEIDop.behandeldDossier">33841;126</meta:user-defined>
    <meta:user-defined meta:name="OVERHEIDop.behandeldDossier">33841;128</meta:user-defined>
    <meta:user-defined meta:name="OVERHEIDop.behandeldDossier">33841;129</meta:user-defined>
    <meta:user-defined meta:name="OVERHEIDop.behandeldDossier">33841;130</meta:user-defined>
    <meta:user-defined meta:name="OVERHEIDop.behandeldDossier">33841;131</meta:user-defined>
    <meta:user-defined meta:name="OVERHEIDop.behandeldDossier">33841;132</meta:user-defined>
    <meta:user-defined meta:name="OVERHEIDop.behandeldDossier">33841;134</meta:user-defined>
    <meta:user-defined meta:name="OVERHEIDop.behandeldDossier">33841;135</meta:user-defined>
    <meta:user-defined meta:name="OVERHEIDop.behandeldDossier">33841;136</meta:user-defined>
    <meta:user-defined meta:name="OVERHEIDop.behandeldDossier">33841;137</meta:user-defined>
    <meta:user-defined meta:name="OVERHEIDop.behandeldDossier">33841;138</meta:user-defined>
    <meta:user-defined meta:name="OVERHEIDop.behandeldDossier">33841;139</meta:user-defined>
    <meta:user-defined meta:name="OVERHEIDop.behandeldDossier">33841;141</meta:user-defined>
    <meta:user-defined meta:name="OVERHEIDop.behandeldDossier">33841;143</meta:user-defined>
    <meta:user-defined meta:name="OVERHEIDop.behandeldDossier">33841;144</meta:user-defined>
    <meta:user-defined meta:name="OVERHEIDop.behandeldDossier">33841;162</meta:user-defined>
    <meta:user-defined meta:name="OVERHEIDop.behandeldDossier">33841;161</meta:user-defined>
    <meta:user-defined meta:name="OVERHEIDop.behandeldDossier">33841;132</meta:user-defined>
    <meta:user-defined meta:name="OVERHEIDop.behandeldDossier">33841;137</meta:user-defined>
    <meta:user-defined meta:name="OVERHEIDop.behandeldDossier">33841;163</meta:user-defined>
    <meta:user-defined meta:name="OVERHEID.TaxonomieBeleidsagenda/OVERHEID.category">Zorg en gezondheid | Organisatie en beleid</meta:user-defined>
    <meta:user-defined meta:name="DCTERMS.W3CDTF/OVERHEIDop.datumVergadering">2014-04-24</meta:user-defined>
    <meta:user-defined meta:name="OVERHEIDop.handelingenItemNummer">16</meta:user-defined>
    <meta:user-defined meta:name="OVERHEIDop.publicationIssue">80</meta:user-defined>
    <meta:user-defined meta:name="OVERHEIDop.publicationName">Handelingen</meta:user-defined>
    <meta:user-defined meta:name="OVERHEIDop.vergaderjaar">2013-2014</meta:user-defined>
    <meta:user-defined meta:name="OVERHEIDop.versieInformatie"/>
  </office:meta>
</office:document-meta>
</file>