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Programmatische aanpak stifstof"/>
        <text:user-field-decl office:value-type="string" text:name="kamer" office:string-value="Tweede Kamer"/>
        <text:user-field-decl office:value-type="string" text:name="datum" office:string-value="24 april 2014"/>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Programmatische aanpak stifstof</text:h>
        <text:p>Aan de orde zijn <text:span text:style-name="ifm_span_font.bold_ifm">de stemmingen over moties</text:span>, ingediend bij de behandeling van het wetsvoorstel <text:span text:style-name="ifm_span_font.bold_ifm">Wijziging van de Natuurbeschermingswet 1998</text:span>,</text:p>
        <text:p>te weten:</text:p>
        <text:list text:style-name="lijst">
          <text:list-item>
            <text:number>-</text:number>
            <text:p>de motie-Graus over terugnemen van de regie over "oer-Hollandsche" landschappen (33669, nr. 49);</text:p>
          </text:list-item>
          <text:list-item>
            <text:number>-</text:number>
            <text:p>de motie-Graus over afzien van verdere implementatie van Natura 2000-wetgeving (33669, nr. 50);</text:p>
          </text:list-item>
          <text:list-item>
            <text:number>-</text:number>
            <text:p>de motie-Graus over afzien van de bemestingsvrije zone in het beheerplan Bunder- en Elsloërbos (33669, nr. 51);</text:p>
          </text:list-item>
          <text:list-item>
            <text:number>-</text:number>
            <text:p>de motie-Graus over aanmerken van de ontlasting van landbouwhuisdieren als zeer waardevolle grondstof (33669, nr. 52);</text:p>
          </text:list-item>
          <text:list-item>
            <text:number>-</text:number>
            <text:p>de motie-Graus over alternatieven voor de bemestingsvrije zone in het Bunder- en Elsloërbos (33669, nr. 53);</text:p>
          </text:list-item>
          <text:list-item>
            <text:number>-</text:number>
            <text:p>de motie-Van Veldhoven over een evaluatie van de PAS na de eerste zes jaar (33669, nr. 54);</text:p>
          </text:list-item>
          <text:list-item>
            <text:number>-</text:number>
            <text:p>de motie-Van Veldhoven over uitwissing van best practices tussen provincies (33669, nr. 55);</text:p>
          </text:list-item>
          <text:list-item>
            <text:number>-</text:number>
            <text:p>de motie-Smaling over het meten en monitoren van stikstofdepositie (33669, nr. 57);</text:p>
          </text:list-item>
          <text:list-item>
            <text:number>-</text:number>
            <text:p>de motie-Smaling over een overstap of herhuisvesting van agrariërs (33669, nr. 58);</text:p>
          </text:list-item>
          <text:list-item>
            <text:number>-</text:number>
            <text:p>de motie-Smaling/Jacobi over onderzoek naar emissiearme bufferzones rond stikstofgevoelige Natura 2000-gebieden (33669, nr. 59);</text:p>
          </text:list-item>
          <text:list-item>
            <text:number>-</text:number>
            <text:p>de motie-Smaling/Jacobi over realiseren van de instandhoudingsdoelen van Deurnsche Peel &amp; Mariapeel en Groote Peel (33669, nr. 60);</text:p>
          </text:list-item>
          <text:list-item>
            <text:number>-</text:number>
            <text:p>de motie-Smaling over educatieve fietsroutes en groeneruimteprojecten (33669, nr. 61);</text:p>
          </text:list-item>
          <text:list-item>
            <text:number>-</text:number>
            <text:p>de motie-Smaling/Jacobi over voorhangen van de PAS en ministeriële regelingen met een substantiële beleidsinhoudelijke component (33669, nr. 62);</text:p>
          </text:list-item>
          <text:list-item>
            <text:number>-</text:number>
            <text:p>de motie-Geurts over beschikbaar stellen van 5,6 kiloton ontwikkelingsruimte voor agrarische bedrijven (33669, nr. 63);</text:p>
          </text:list-item>
          <text:list-item>
            <text:number>-</text:number>
            <text:p>de motie-Geurts over verruimen van de mogelijkheid van bezwaar en beroep tegen een beheerplan (33669, nr. 64);</text:p>
          </text:list-item>
          <text:list-item>
            <text:number>-</text:number>
            <text:p>de motie-Geurts over de provincie waar het bedrijf gevestigd is als bevoegd gezag (33669, nr. 65);</text:p>
          </text:list-item>
          <text:list-item>
            <text:number>-</text:number>
            <text:p>de motie-Lodders over een fundamentele discussie over de wijze van implementatie van Natura 2000 (33669, nr. 66);</text:p>
          </text:list-item>
          <text:list-item>
            <text:number>-</text:number>
            <text:p>de motie-Ouwehand over opnemen van de doelen van de Kaderrichtlijn Water in de PAS (33669, nr. 69);</text:p>
          </text:list-item>
          <text:list-item>
            <text:number>-</text:number>
            <text:p>de motie-Ouwehand over inzichtelijk maken welk deel van het natuurbudget ten goede komt aan versterking van de natuur (33669, nr. 70).</text:p>
          </text:list-item>
        </text:list>
        <text:p>(Zie vergadering van 16 april 2014.)</text:p>
        <text:p text:style-name="ifm_p_mt.3.38mm_ifm">De <text:span text:style-name="ifm_span_font.bold_ifm">voorzitter</text:span>:</text:p>
        <text:p>Op verzoek van de heer Geurts stel ik voor, zijn motie (33669, nr. 65) aan te houden.</text:p>
        <text:p>Daartoe wordt besloten.</text:p>
        <text:p text:style-name="ifm_p_mt.3.38mm_ifm">De <text:span text:style-name="ifm_span_font.bold_ifm">voorzitter</text:span>:</text:p>
        <text:p>De motie-Geurts (33669, nr. 63) is in die zin gewijzigd (33669, nr. 87) en nader gewijzigd dat zij thans is ondertekend door de leden Geurts, Lodders en Dijkgraaf, en luidt:</text:p>
        <text:p>De Kamer,</text:p>
        <text:p>gehoord de beraadslaging,</text:p>
        <text:p>overwegende dat de Programmatische Aanpak Stikstof maatregelen bevat die leiden tot een afname van stikstofdepositie en een versterking van de natuurwaarden in de Natura 2000-gebieden;</text:p>
        <text:p>overwegende dat door deze maatregelen ontwikkelingsruimte beschikbaar komt waardoor de bevoegde gezagen vergunningen als bedoeld in artikel 19d, eerste lid, van de Natuurbeschermingswet 1998 kunnen verlenen voor projecten die een toename van de stikstofdepositie veroorzaken op voor stikstof gevoelige habitats in Natura 2000-gebieden;</text:p>
        <text:p>overwegende dat de "overeenkomst generieke maatregelen in verband met het programma aanpak stikstof" maatregelen bevat voor de agrarische sector om tot een nettoreductie in ammoniakemissie van ten minste 10 kiloton in 2030 ten opzichte van 2013 te komen;</text:p>
        <text:p>verzoekt de regering, ervoor te zorgen dat 5,6 kiloton van de ontwikkelingsruimte zoals neergelegd in bovengenoemde overeenkomst beschikbaar komt voor de ontwikkeling van agrarische bedrijven en dit op te nemen in de Programmatische Aanpak Stikstof (PAS);</text:p>
        <text:p>verzoekt de regering tevens, ervoor te zorgen dat ook bij gebieden waar een tekort aan ontwikkelingsruimte is de ontwikkelingsruimte die voortkomt uit de emissiereductie in de landbouw voor een wezenlijk deel terecht komt bij landbouwprojecten,</text:p>
        <text:p>en gaat over tot de orde van de dag.</text:p>
        <text:p>Naar mij blijkt, wordt de indiening ervan voldoende ondersteund.</text:p>
        <text:p>Zij krijgt nr. 88, was nr. 87 (33669).</text:p>
        <text:p text:style-name="ifm_p_mt.3.38mm_ifm">De <text:span text:style-name="ifm_span_font.bold_ifm">voorzitter</text:span>:</text:p>
        <text:p>De motie-Ouwehand (33669, nr. 6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relevante doelen van de Kaderrichtlijn Water op te nemen in de Programmatische Aanpak Stikstof,</text:p>
        <text:p text:style-name="ifm_p_mt.3.38mm_ifm">en gaat over tot de orde van de dag.</text:p>
        <text:p>Naar mij blijkt, wordt de indiening ervan voldoende ondersteund.</text:p>
        <text:p>Zij krijgt nr. 89, was nr. 69 (33669).</text:p>
        <text:p>Ik stel vast dat wij hier nu over kunnen stemmen.</text:p>
        <text:p>In stemming komt de motie-Graus (33669, nr. 49).</text:p>
        <text:p text:style-name="ifm_p_mt.3.38mm_ifm">De <text:span text:style-name="ifm_span_font.bold_ifm">voorzitter</text:span>:</text:p>
        <text:p>Ik constateer dat de aanwezige leden van de fracties van de PVV en de SGP voor deze motie hebben gestemd en de aanwezige leden van de overige fracties ertegen, zodat zij is verworpen.</text:p>
        <text:p>In stemming komt de motie-Graus (33669, nr. 50).</text:p>
        <text:p text:style-name="ifm_p_mt.3.38mm_ifm">De <text:span text:style-name="ifm_span_font.bold_ifm">voorzitter</text:span>:</text:p>
        <text:p>Ik constateer dat de aanwezige leden van de fracties van de PVV en Groep Bontes/Van Klaveren voor deze motie hebben gestemd en de aanwezige leden van de overige fracties ertegen, zodat zij is verworpen.</text:p>
        <text:p>In stemming komt de motie-Graus (33669, nr. 51).</text:p>
        <text:p text:style-name="ifm_p_mt.3.38mm_ifm">De <text:span text:style-name="ifm_span_font.bold_ifm">voorzitter</text:span>:</text:p>
        <text:p>Ik constateer dat de aanwezige leden van de fracties van de PVV, Groep Bontes/Van Klaveren, Van Vliet, de SGP, het CDA en de VVD voor deze motie hebben gestemd en de aanwezige leden van de overige fracties ertegen, zodat zij is verworpen.</text:p>
        <text:p>In stemming komt de motie-Graus (33669, nr. 52).</text:p>
        <text:p text:style-name="ifm_p_mt.3.38mm_ifm">De <text:span text:style-name="ifm_span_font.bold_ifm">voorzitter</text:span>:</text:p>
        <text:p>Ik constateer dat de aanwezige leden van de fractie van de PVV voor deze motie hebben gestemd en de aanwezige leden van de overige fracties ertegen, zodat zij is verworpen.</text:p>
        <text:p>In stemming komt de motie-Graus (33669, nr. 53).</text:p>
        <text:p text:style-name="ifm_p_mt.3.38mm_ifm">De <text:span text:style-name="ifm_span_font.bold_ifm">voorzitter</text:span>:</text:p>
        <text:p>Ik constateer dat de aanwezige leden van de fracties van de PVV, Van Vliet, de SGP, het CDA, de ChristenUnie en de VVD voor deze motie hebben gestemd en de aanwezige leden van de overige fracties ertegen, zodat de stemmen staken.</text:p>
        <text:p>Aangezien de stemmen staken, gaan we hoofdelijk over deze motie stemmen.</text:p>
        <text:p>De vergadering wordt enkele ogenblikken geschorst.</text:p>
        <text:p>In stemming komt de motie-Graus (33669, nr. 53).</text:p>
        <text:p>Vóór stemmen de leden: Agema, Van Ark, Azmani, Beertema, Berckmoes-Duindam, Bisschop, De Boer, Bontes, Bosma, Bosman, Ten Broeke, Bruins Slot, Van der Burg, De Caluwé, Tony van Dijck, Dijkgraaf, Dijkhoff, Remco Dijkstra, Dik-Faber, Duisenberg, Elias, Fritsma, Geurts, De Graaf, Graus, Van Haersma Buma, Harbers, Rudmer Heerema, Pieter Heerma, Helder, Keijzer, Van Klaveren, Klever, Knops, Leegte, De Liefde, Van der Linde, Litjens, Lodders, Lucas, Madlener, Van Miltenburg, Moors, Agnes Mulder, Anne Mulder, Neppérus, Van Nieuwenhuizen-Wijbenga, Van Oosten, Oskam, Potters, Rog, De Roon, De Rouwe, Rutte, Schouten, Schut-Welkzijn, Slob, Van der Staaij, Van der Steur, Straus, Taverne, Tellegen, Van Toorenburg, Van Veen, Verheijen, Visser, Van Vliet, Aukje de Vries, Vuijk, Wilders, Van 't Wout en Ziengs.</text:p>
        <text:p>Tegen stemmen de leden: Arib, Baay-Timmerman, Bashir, Bergkamp, Berndsen-Jansen, Van Bommel, Bouwmeester, Cegerek, Van Dam, Van Dekken, Jasper van Dijk, Otwin van Dijk, Pia Dijkstra, Fokke, Van Gerven, Gesthuizen, Groot, Günal-Gezer, Hachchi, Hamer, Hoogland, Jacobi, Jadnanansing, Karabulut, Kerstens, Klaver, Klein, Kooiman, Kuiken, Kuzu, Van Laar, Maij, Marcouch, Van Meenen, Merkies, Mohandis, Monasch, Nijboer, Van Nispen, Van Ojik, Oosenbrug, Ouwehand, Öztürk, Pechtold, Van Raak, Rebel, Roemer, Schouw, Servaes, Siderius, Sjoerdsma, Tanamal, Thieme, Van Tongeren, Ulenbelt, Vermeij, Voortman, Jan Vos, Mei Li Vos, Albert de Vries, Van Weyenberg, Wolbert, Ypma en Yücel.</text:p>
        <text:p>De <text:span text:style-name="ifm_span_font.bold_ifm">voorzitter</text:span>:</text:p>
        <text:p text:style-name="ifm_p_mt.3.38mm_ifm">Ik constateer dat deze motie met 72 tegen 64 stemmen is aangenomen.</text:p>
        <text:p>Dan gaan wij nu verder met de volgende motie.</text:p>
        <text:p>In stemming komt de motie-Van Veldhoven (33669, nr. 54).</text:p>
        <text:p text:style-name="ifm_p_mt.3.38mm_ifm">De <text:span text:style-name="ifm_span_font.bold_ifm">voorzitter</text:span>:</text:p>
        <text:p>Ik constateer dat de aanwezige leden van de fracties van de SGP, de ChristenUnie, 50PLUS, D66, GroenLinks, de PvdA, de PvdD en de SP voor deze motie hebben gestemd en de aanwezige leden van de overige fracties ertegen, zodat zij is aangenomen.</text:p>
        <text:p>In stemming komt de motie-Van Veldhoven (33669, nr. 55).</text:p>
        <text:p text:style-name="ifm_p_mt.3.38mm_ifm">De <text:span text:style-name="ifm_span_font.bold_ifm">voorzitter</text:span>:</text:p>
        <text:p>Ik constateer dat de aanwezige leden van de fracties van het CDA, de ChristenUnie, 50PLUS, D66, GroenLinks, de PvdA en de SP voor deze motie hebben gestemd en de aanwezige leden van de overige fracties ertegen, zodat zij is aangenomen.</text:p>
        <text:p>In stemming komt de motie-Smaling (33669, nr. 57).</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motie-Smaling (33669, nr. 58).</text:p>
        <text:p text:style-name="ifm_p_mt.3.38mm_ifm">De <text:span text:style-name="ifm_span_font.bold_ifm">voorzitter</text:span>:</text:p>
        <text:p>Ik constateer dat de aanwezige leden van de fracties van GroenLinks en de SP voor deze motie hebben gestemd en de aanwezige leden van de overige fracties ertegen, zodat zij is verworpen.</text:p>
        <text:p>In stemming komt de motie-Smaling/Jacobi (33669, nr. 59).</text:p>
        <text:p text:style-name="ifm_p_mt.3.38mm_ifm">De <text:span text:style-name="ifm_span_font.bold_ifm">voorzitter</text:span>:</text:p>
        <text:p>Ik constateer dat de aanwezige leden van de fracties van D66, GroenLinks, de PvdA, de PvdD en de SP voor deze motie hebben gestemd en de aanwezige leden van de overige fracties ertegen, zodat zij is verworpen.</text:p>
        <text:p>In stemming komt de motie-Smaling/Jacobi (33669, nr. 60).</text:p>
        <text:p text:style-name="ifm_p_mt.3.38mm_ifm">De <text:span text:style-name="ifm_span_font.bold_ifm">voorzitter</text:span>:</text:p>
        <text:p>Ik constateer dat de aanwezige leden van de fracties van 50PLUS, D66, GroenLinks, de PvdA, de PvdD en de SP voor deze motie hebben gestemd en de aanwezige leden van de overige fracties ertegen, zodat zij is verworpen.</text:p>
        <text:p>In stemming komt de motie-Smaling (33669, nr. 61).</text:p>
        <text:p text:style-name="ifm_p_mt.3.38mm_ifm">De <text:span text:style-name="ifm_span_font.bold_ifm">voorzitter</text:span>:</text:p>
        <text:p>Ik constateer dat de aanwezige leden van de fracties van de PvdD en de SP voor deze motie hebben gestemd en de aanwezige leden van de overige fracties ertegen, zodat zij is verworpen.</text:p>
        <text:p>In stemming komt de motie-Smaling/Jacobi (33669, nr. 62).</text:p>
        <text:p text:style-name="ifm_p_mt.3.38mm_ifm">De <text:span text:style-name="ifm_span_font.bold_ifm">voorzitter</text:span>:</text:p>
        <text:p>Ik constateer dat de aanwezige leden van de fracties van de PVV, de SGP, het CDA, de ChristenUnie, 50PLUS, D66, GroenLinks, de PvdA, de PvdD en de SP voor deze motie hebben gestemd en de aanwezige leden van de overige fracties ertegen, zodat zij is aangenomen.</text:p>
        <text:p>In stemming komt de nader gewijzigde motie-Geurts c.s. (33669, nr. 88, was nr. 87).</text:p>
        <text:p text:style-name="ifm_p_mt.3.38mm_ifm">De <text:span text:style-name="ifm_span_font.bold_ifm">voorzitter</text:span>:</text:p>
        <text:p>Ik constateer dat de aanwezige leden van de fracties van Groep Bontes/Van Klaveren, Van Vliet, de SGP, het CDA, de ChristenUnie, de VVD, 50PLUS, D66 en de SP voor deze nader gewijzigde motie hebben gestemd en de aanwezige leden van de overige fracties ertegen, zodat zij is aangenomen.</text:p>
        <text:p>In stemming komt de motie-Geurts (33669, nr. 64).</text:p>
        <text:p text:style-name="ifm_p_mt.3.38mm_ifm">De <text:span text:style-name="ifm_span_font.bold_ifm">voorzitter</text:span>:</text:p>
        <text:p>Ik constateer dat de aanwezige leden van de fracties van de PVV, Groep Bontes/Van Klaveren, Van Vliet, de SGP, het CDA, de ChristenUnie en de VVD voor deze motie hebben gestemd en de aanwezige leden van de overige fracties ertegen, zodat zij is aangenomen.</text:p>
        <text:p>In stemming komt de motie-Lodders (33669, nr. 66).</text:p>
        <text:p text:style-name="ifm_p_mt.3.38mm_ifm">De <text:span text:style-name="ifm_span_font.bold_ifm">voorzitter</text:span>:</text:p>
        <text:p>Ik constateer dat de aanwezige leden van de fracties van de PVV, Groep Bontes/Van Klaveren, Van Vliet, de SGP, het CDA, de ChristenUnie, de VVD, 50PLUS, D66 en de PvdA voor deze motie hebben gestemd en de aanwezige leden van de overige fracties ertegen, zodat zij is aangenomen.</text:p>
        <text:p>In stemming komt de gewijzigde motie-Ouwehand (33669, nr. 89, was nr. 69).</text:p>
        <text:p text:style-name="ifm_p_mt.3.38mm_ifm">De <text:span text:style-name="ifm_span_font.bold_ifm">voorzitter</text:span>:</text:p>
        <text:p>Ik constateer dat de aanwezige leden van de fracties van 50PLUS, D66, GroenLinks, de PvdA, de PvdD en de SP voor deze gewijzigde motie hebben gestemd en de aanwezige leden van de overige fracties ertegen, zodat zij is verworpen.</text:p>
        <text:p>In stemming komt de motie-Ouwehand (33669, nr. 70).</text:p>
        <text:p text:style-name="ifm_p_mt.3.38mm_ifm">De <text:span text:style-name="ifm_span_font.bold_ifm">voorzitter</text:span>:</text:p>
        <text:p>Ik constateer dat de aanwezige leden van de fracties van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0-13</meta:user-defined>
    <meta:user-defined meta:name="DC.title">Stemmingen moties Programmatische aanpak stifst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13</meta:user-defined>
    <meta:user-defined meta:name="DCTERMS.W3CDTF/DCTERMS.issued">2014-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69;49</meta:user-defined>
    <meta:user-defined meta:name="OVERHEIDop.behandeldDossier">33669;50</meta:user-defined>
    <meta:user-defined meta:name="OVERHEIDop.behandeldDossier">33669;51</meta:user-defined>
    <meta:user-defined meta:name="OVERHEIDop.behandeldDossier">33669;52</meta:user-defined>
    <meta:user-defined meta:name="OVERHEIDop.behandeldDossier">33669;53</meta:user-defined>
    <meta:user-defined meta:name="OVERHEIDop.behandeldDossier">33669;54</meta:user-defined>
    <meta:user-defined meta:name="OVERHEIDop.behandeldDossier">33669;55</meta:user-defined>
    <meta:user-defined meta:name="OVERHEIDop.behandeldDossier">33669;57</meta:user-defined>
    <meta:user-defined meta:name="OVERHEIDop.behandeldDossier">33669;58</meta:user-defined>
    <meta:user-defined meta:name="OVERHEIDop.behandeldDossier">33669;59</meta:user-defined>
    <meta:user-defined meta:name="OVERHEIDop.behandeldDossier">33669;60</meta:user-defined>
    <meta:user-defined meta:name="OVERHEIDop.behandeldDossier">33669;61</meta:user-defined>
    <meta:user-defined meta:name="OVERHEIDop.behandeldDossier">33669;62</meta:user-defined>
    <meta:user-defined meta:name="OVERHEIDop.behandeldDossier">33669;63</meta:user-defined>
    <meta:user-defined meta:name="OVERHEIDop.behandeldDossier">33669;64</meta:user-defined>
    <meta:user-defined meta:name="OVERHEIDop.behandeldDossier">33669;65</meta:user-defined>
    <meta:user-defined meta:name="OVERHEIDop.behandeldDossier">33669;66</meta:user-defined>
    <meta:user-defined meta:name="OVERHEIDop.behandeldDossier">33669;69</meta:user-defined>
    <meta:user-defined meta:name="OVERHEIDop.behandeldDossier">33669;70</meta:user-defined>
    <meta:user-defined meta:name="OVERHEIDop.behandeldDossier">33669;65</meta:user-defined>
    <meta:user-defined meta:name="OVERHEIDop.behandeldDossier">33669;88</meta:user-defined>
    <meta:user-defined meta:name="OVERHEIDop.behandeldDossier">33669;89</meta:user-defined>
    <meta:user-defined meta:name="OVERHEID.TaxonomieBeleidsagenda/OVERHEID.category">Natuur en milieu | Stoffen</meta:user-defined>
    <meta:user-defined meta:name="DCTERMS.W3CDTF/OVERHEIDop.datumVergadering">2014-04-24</meta:user-defined>
    <meta:user-defined meta:name="OVERHEIDop.handelingenItemNummer">13</meta:user-defined>
    <meta:user-defined meta:name="OVERHEIDop.publicationIssue">80</meta:user-defined>
    <meta:user-defined meta:name="OVERHEIDop.publicationName">Handelingen</meta:user-defined>
    <meta:user-defined meta:name="OVERHEIDop.vergaderjaar">2013-2014</meta:user-defined>
    <meta:user-defined meta:name="OVERHEIDop.versieInformatie"/>
  </office:meta>
</office:document-meta>
</file>