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Programmatische aanpak stikstof"/>
        <text:user-field-decl office:value-type="string" text:name="kamer" office:string-value="Tweede Kamer"/>
        <text:user-field-decl office:value-type="string" text:name="datum" office:string-value="24 april 2014"/>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Programmatische aanpak stikstof</text:h>
        <text:p>Aan de orde is <text:span text:style-name="ifm_span_font.bold_ifm">de stemming</text:span> in verband met het wetsvoorstel <text:span text:style-name="ifm_span_font.bold_ifm">Wijziging van de Natuurbeschermingswet 1998 (programmatische aanpak stikstof) (33669)</text:span>.</text:p>
        <text:p>(Zie vergadering van 16 april 2014.)</text:p>
        <text:p text:style-name="ifm_p_mt.3.38mm_ifm">De <text:span text:style-name="ifm_span_font.bold_ifm">voorzitter</text:span>:</text:p>
        <text:p>Het amendement-Van Veldhoven (stuk nr. 18) is ingetrokken.</text:p>
        <text:p>Het amendement-Dik-Faber (stuk nr. 19) is ingetrokken.</text:p>
        <text:p>Het amendement-Smaling (stuk nr. 22) is ingetrokken.</text:p>
        <text:p>Ik stel vast dat daarmee wordt ingestemd.</text:p>
        <text:p>Ik geef gelegenheid tot het afleggen van een stemverklaring vooraf.</text:p>
        <text:p text:style-name="ifm_p_mt.3.38mm_ifm">⬜</text:p>
        <text:p text:style-name="ifm_p_mt.3.38mm_ifm">Mevrouw <text:span text:style-name="ifm_span_font.bold_ifm">Lodders</text:span> (VVD):</text:p>
        <text:p>Voorzitter. De VVD-fractie heeft veel zorgen over het wetsvoorstel inzake de programmatische aanpak stikstof, de PAS, waarover wij nu gaan stemmen. Mijn fractie vraagt zich af of met de PAS de beoogde doelen worden behaald: het creëren van economische groei en het realiseren van natuurdoelen. In het debat hebben wij om die reden zeer kritische vragen gesteld. Voor ons is nog niet duidelijk of de haven van Rotterdam straks ruimte heeft om te groeien, of veehouderijbedrijven perspectief krijgen op economische ontwikkelingen en of infrastructurele projecten nog doorgang kunnen vinden.</text:p>
        <text:p>Ook maakt mijn fractie zich zorgen over de looptijd van de PAS. Nu is dit voor zes jaar vastgelegd in de wet, daar waar ruimtelijke plannen en infrastructurele projecten in de praktijk een langere looptijd kennen. Het kabinet heeft deze zorgen niet kunnen wegnemen.</text:p>
        <text:p>Mijn fractie realiseert zich dat we uit de impasse moeten komen om de vergunningverlening vlot te trekken. Er is momenteel geen alternatief voorhanden en daarmee is er geen keuze. We zullen het raamwerk van de PAS daarom het voordeel van de twijfel geven en voor stemmen. Over de invulling van de PAS komt de Kamer nader te spreken. Dan zal mijn fractie een definitieve inhoudelijke afweging maken.</text:p>
        <text:p>In stemming komt het nader gewijzigde amendement-Dijkgraaf c.s. (stuk nr. 72) tot het invoegen van een onderdeel E1.</text:p>
        <text:p text:style-name="ifm_p_mt.3.38mm_ifm">De <text:span text:style-name="ifm_span_font.bold_ifm">voorzitter</text:span>:</text:p>
        <text:p>Ik constateer dat de aanwezige leden van de fracties van de PVV, Groep Bontes/Van Klaveren, Van Vliet, de SGP, het CDA, de VVD en 50PLUS voor dit nader gewijzigde amendement hebben gestemd en de aanwezige leden van de overige fracties ertegen, zodat het is verworpen.</text:p>
        <text:p>In stemming komt het amendement-Ouwehand (stuk nr. 44) tot het invoegen van een onderdeel Ia.</text:p>
        <text:p text:style-name="ifm_p_mt.3.38mm_ifm">De <text:span text:style-name="ifm_span_font.bold_ifm">voorzitter</text:span>:</text:p>
        <text:p>Ik constateer dat de aanwezige leden van de fracties van GroenLinks en de PvdD voor dit amendement hebben gestemd en de aanwezige leden van de overige fracties ertegen, zodat het is verworpen.</text:p>
        <text:p>In stemming komt het amendement-Ouwehand (stuk nr. 46) tot het invoegen van een onderdeel Ia.</text:p>
        <text:p text:style-name="ifm_p_mt.3.38mm_ifm">De <text:span text:style-name="ifm_span_font.bold_ifm">voorzitter</text:span>:</text:p>
        <text:p>Ik constateer dat de aanwezige leden van de fracties van GroenLinks en de PvdD voor dit amendement hebben gestemd en de aanwezige leden van de overige fracties ertegen, zodat het is verworpen.</text:p>
        <text:p>In stemming komt het gewijzigde amendement-Ouwehand (stuk nr. 79).</text:p>
        <text:p text:style-name="ifm_p_mt.3.38mm_ifm">De <text:span text:style-name="ifm_span_font.bold_ifm">voorzitter</text:span>:</text:p>
        <text:p>Ik constateer dat de aanwezige leden van de fracties van D66, GroenLinks, de PvdD en de SP voor dit gewijzigde amendement hebben gestemd en de aanwezige leden van de overige fracties ertegen, zodat het is verworpen.</text:p>
        <text:p>In stemming komt het gewijzigde amendement-Ouwehand (stuk nr. 77).</text:p>
        <text:p text:style-name="ifm_p_mt.3.38mm_ifm">De <text:span text:style-name="ifm_span_font.bold_ifm">voorzitter</text:span>:</text:p>
        <text:p>Ik constateer dat de aanwezige leden van de fracties van GroenLinks en de PvdD voor dit gewijzigde amendement hebben gestemd en de aanwezige leden van de overige fracties ertegen, zodat het is verworpen.</text:p>
        <text:p>In stemming komt het amendement-Ouwehand (stuk nr. 78, I).</text:p>
        <text:p text:style-name="ifm_p_mt.3.38mm_ifm">De <text:span text:style-name="ifm_span_font.bold_ifm">voorzitter</text:span>:</text:p>
        <text:p>Ik constateer dat de aanwezige leden van de fracties van GroenLinks en de PvdD voor dit amendement hebben gestemd en de aanwezige leden van de overige fracties ertegen, zodat het is verworpen.</text:p>
        <text:p>Ik stel vast dat door de verwerping van dit amendement de overige op stuk nr. 78 voorkomende amendementen als verworpen kunnen worden beschouwd.</text:p>
        <text:p>In stemming komt het gewijzigde amendement-Van Veldhoven (stuk nr. 74).</text:p>
        <text:p text:style-name="ifm_p_mt.3.38mm_ifm">De <text:span text:style-name="ifm_span_font.bold_ifm">voorzitter</text:span>:</text:p>
        <text:p>Ik constateer dat de aanwezige leden van de fracties van de PVV, de SGP, de ChristenUnie, 50PLUS, D66, GroenLinks, de PvdA, de PvdD en de SP voor dit gewijzigde amendement hebben gestemd en de aanwezige leden van de overige fracties ertegen, zodat het is aangenomen.</text:p>
        <text:p>In stemming komt het amendement-Van Veldhoven c.s. (stuk nr. 48).</text:p>
        <text:p text:style-name="ifm_p_mt.3.38mm_ifm">De <text:span text:style-name="ifm_span_font.bold_ifm">voorzitter</text:span>:</text:p>
        <text:p>Ik constateer dat de aanwezige leden van de fracties van de PVV, Van Vliet, de SGP, het CDA, de ChristenUnie, de VVD, 50PLUS, D66, GroenLinks, de PvdA, de PvdD en de SP voor dit amendement hebben gestemd en de aanwezige leden van Groep Bontes/Van Klaveren ertegen, zodat het is aangenomen.</text:p>
        <text:p>In stemming komt het gewijzigde amendement-Smaling (stuk nr. 75, I).</text:p>
        <text:p text:style-name="ifm_p_mt.3.38mm_ifm">De <text:span text:style-name="ifm_span_font.bold_ifm">voorzitter</text:span>:</text:p>
        <text:p>Ik constateer dat de aanwezige leden van de fracties van D66, GroenLinks, de PvdD en de SP voor dit gewijzigde amendement hebben gestemd en de aanwezige leden van de overige fracties ertegen, zodat het is verworpen.</text:p>
        <text:p>Ik stel vast dat door de verwerping van dit gewijzigde amendement het andere op stuk nr. 75 voorkomende gewijzigde amendement als verworpen kan worden beschouwd.</text:p>
        <text:p>In stemming komt het amendement-Ouwehand (stuk nr. 45).</text:p>
        <text:p text:style-name="ifm_p_mt.3.38mm_ifm">De <text:span text:style-name="ifm_span_font.bold_ifm">voorzitter</text:span>:</text:p>
        <text:p>Ik constateer dat de aanwezige leden van de fracties van GroenLinks en de PvdD voor dit amendement hebben gestemd en de aanwezige leden van de overige fracties ertegen, zodat het is verworpen.</text:p>
        <text:p>In stemming komt het gewijzigde amendement-Van Veldhoven (stuk nr. 17).</text:p>
        <text:p text:style-name="ifm_p_mt.3.38mm_ifm">De <text:span text:style-name="ifm_span_font.bold_ifm">voorzitter</text:span>:</text:p>
        <text:p>Ik constateer dat de aanwezige leden van de fracties van de SGP, de ChristenUnie, 50PLUS, D66, GroenLinks, de PvdA en de SP voor dit gewijzigde amendement hebben gestemd en de aanwezige leden van de overige fracties ertegen, zodat het is aangenomen.</text:p>
        <text:p>In stemming komt het amendement-Smaling (stuk nr. 24).</text:p>
        <text:p text:style-name="ifm_p_mt.3.38mm_ifm">De <text:span text:style-name="ifm_span_font.bold_ifm">voorzitter</text:span>:</text:p>
        <text:p>Ik constateer dat de aanwezige leden van de fracties van de PVV, 50PLUS, GroenLinks, de PvdD en de SP voor dit amendement hebben gestemd en de aanwezige leden van de overige fracties ertegen, zodat het is verworpen.</text:p>
        <text:p>In stemming komt het gewijzigde amendement-Ouwehand (stuk nr. 80, I).</text:p>
        <text:p text:style-name="ifm_p_mt.3.38mm_ifm">De <text:span text:style-name="ifm_span_font.bold_ifm">voorzitter</text:span>:</text:p>
        <text:p>Ik constateer dat de aanwezige leden van de fracties van de PVV, D66, GroenLinks, de PvdD en de SP voor dit gewijzigde amendement hebben gestemd en de aanwezige leden van de overige fracties ertegen, zodat het is verworpen.</text:p>
        <text:p>Ik stel vast dat door de verwerping van dit gewijzigde amendement het andere op stuk nr. 80 voorkomende gewijzigde amendement als verworpen kan worden beschouwd.</text:p>
        <text:p>In stemming komt het amendement-Dik-Faber (stuk nr. 28).</text:p>
        <text:p text:style-name="ifm_p_mt.3.38mm_ifm">De <text:span text:style-name="ifm_span_font.bold_ifm">voorzitter</text:span>:</text:p>
        <text:p>Ik constateer dat de aanwezige leden van de fracties van Groep Bontes/Van Klaveren, de SGP, het CDA, de ChristenUnie, 50PLUS, D66, GroenLinks, de PvdA en de SP voor dit amendement hebben gestemd en de aanwezige leden van de overige fracties ertegen, zodat het is aangenomen.</text:p>
        <text:p>In stemming komt het amendement-Van Veldhoven/Dik-Faber (stuk nr. 27).</text:p>
        <text:p text:style-name="ifm_p_mt.3.38mm_ifm">De <text:span text:style-name="ifm_span_font.bold_ifm">voorzitter</text:span>:</text:p>
        <text:p>Ik constateer dat de aanwezige leden van de fracties van het CDA, de ChristenUnie, 50PLUS, D66, GroenLinks, de PvdA, de PvdD en de SP voor dit amendement hebben gestemd en de aanwezige leden van de overige fracties ertegen, zodat het is aangenomen.</text:p>
        <text:p>In stemming komt het derde nader gewijzigde amendement-Dik-Faber/Van Veldhoven (stuk nr. 85).</text:p>
        <text:p text:style-name="ifm_p_mt.3.38mm_ifm">De <text:span text:style-name="ifm_span_font.bold_ifm">voorzitter</text:span>:</text:p>
        <text:p>Ik constateer dat de aanwezige leden van de fracties van de SGP, de ChristenUnie, 50PLUS, D66, GroenLinks, de PvdA en de SP voor dit derde nader gewijzigde amendement hebben gestemd en de aanwezige leden van de overige fracties ertegen, zodat het is aangenomen.</text:p>
        <text:p>In stemming komt het gewijzigde amendement-Smaling (stuk nr. 76).</text:p>
        <text:p text:style-name="ifm_p_mt.3.38mm_ifm">De <text:span text:style-name="ifm_span_font.bold_ifm">voorzitter</text:span>:</text:p>
        <text:p>Ik constateer dat de aanwezige leden van de fracties van D66, GroenLinks, de PvdD en de SP voor dit gewijzigde amendement hebben gestemd en de aanwezige leden van de overige fracties ertegen, zodat het is verworpen.</text:p>
        <text:p>In stemming komt het tweede nader gewijzigde amendement-Dijkgraaf c.s. (stuk nr. 71).</text:p>
        <text:p text:style-name="ifm_p_mt.3.38mm_ifm">De <text:span text:style-name="ifm_span_font.bold_ifm">voorzitter</text:span>:</text:p>
        <text:p>Ik constateer dat de aanwezige leden van de fracties van de PVV, Groep Bontes/Van Klaveren, Van Vliet, de SGP, het CDA, de ChristenUnie, de VVD en 50PLUS voor dit tweede nader gewijzigde amendement hebben gestemd en de aanwezige leden van de overige fracties ertegen, zodat het is aangenomen.</text:p>
        <text:p>In stemming komt het tweede nader gewijzigde amendement-Lodders/Geurts (stuk nr. 86) tot het invoegen van een onderdeel Q.</text:p>
        <text:p text:style-name="ifm_p_mt.3.38mm_ifm">De <text:span text:style-name="ifm_span_font.bold_ifm">voorzitter</text:span>:</text:p>
        <text:p>Ik constateer dat de aanwezige leden van de fracties van de PVV, Groep Bontes/Van Klaveren, Van Vliet, de SGP, het CDA, de ChristenUnie, de VVD en 50PLUS voor dit tweede nader gewijzigde amendement hebben gestemd en de aanwezige leden van de overige fracties ertegen, zodat het is aangenomen.</text:p>
        <text:p>In stemming komt het wetsvoorstel, zoals op onderdelen gewijzigd door de aanneming van het gewijzigde amendement-Van Veldhoven (stuk nr. 74), het amendement-Van Veldhoven c.s. (stuk nr. 48), het gewijzigde amendement-Van Veldhoven (stuk nr. 17), het amendement-Dik-Faber (stuk nr. 28), het amendement-Van Veldhoven/Dik-Faber (stuk nr. 27), het derde nader gewijzigde amendement-Dik-Faber/Van Veldhoven (stuk nr. 85), het tweede nader gewijzigde amendement-Dijkgraaf c.s. (stuk nr. 71) en het tweede nader gewijzigde amendement-Lodders/Geurts (stuk nr. 86).</text:p>
        <text:p text:style-name="ifm_p_mt.3.38mm_ifm">De <text:span text:style-name="ifm_span_font.bold_ifm">voorzitter</text:span>:</text:p>
        <text:p>Ik constateer dat de aanwezige leden van de fracties van de PVV, Groep Bontes/Van Klaveren, Van Vliet, de SGP, het CDA, de ChristenUnie, de VVD, 50PLUS, D66, de PvdA en de SP voor dit wetsvoorstel hebben gestemd en de aanwezig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0-12</meta:user-defined>
    <meta:user-defined meta:name="DC.title">Stemmingen Programmatische aanpak stiksto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6-13</meta:user-defined>
    <meta:user-defined meta:name="DCTERMS.W3CDTF/DCTERMS.issued">2014-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69;17</meta:user-defined>
    <meta:user-defined meta:name="OVERHEIDop.behandeldDossier">33669;18</meta:user-defined>
    <meta:user-defined meta:name="OVERHEIDop.behandeldDossier">33669;24</meta:user-defined>
    <meta:user-defined meta:name="OVERHEIDop.behandeldDossier">33669;27</meta:user-defined>
    <meta:user-defined meta:name="OVERHEIDop.behandeldDossier">33669;28</meta:user-defined>
    <meta:user-defined meta:name="OVERHEIDop.behandeldDossier">33669;44</meta:user-defined>
    <meta:user-defined meta:name="OVERHEIDop.behandeldDossier">33669;45</meta:user-defined>
    <meta:user-defined meta:name="OVERHEIDop.behandeldDossier">33669;46</meta:user-defined>
    <meta:user-defined meta:name="OVERHEIDop.behandeldDossier">33669;48</meta:user-defined>
    <meta:user-defined meta:name="OVERHEIDop.behandeldDossier">33669;71</meta:user-defined>
    <meta:user-defined meta:name="OVERHEIDop.behandeldDossier">33669;72</meta:user-defined>
    <meta:user-defined meta:name="OVERHEIDop.behandeldDossier">33669;74</meta:user-defined>
    <meta:user-defined meta:name="OVERHEIDop.behandeldDossier">33669;75</meta:user-defined>
    <meta:user-defined meta:name="OVERHEIDop.behandeldDossier">33669;76</meta:user-defined>
    <meta:user-defined meta:name="OVERHEIDop.behandeldDossier">33669;77</meta:user-defined>
    <meta:user-defined meta:name="OVERHEIDop.behandeldDossier">33669;78</meta:user-defined>
    <meta:user-defined meta:name="OVERHEIDop.behandeldDossier">33669;79</meta:user-defined>
    <meta:user-defined meta:name="OVERHEIDop.behandeldDossier">33669;80</meta:user-defined>
    <meta:user-defined meta:name="OVERHEIDop.behandeldDossier">33669;85</meta:user-defined>
    <meta:user-defined meta:name="OVERHEIDop.behandeldDossier">33669;86</meta:user-defined>
    <meta:user-defined meta:name="OVERHEID.TaxonomieBeleidsagenda/OVERHEID.category">Natuur en milieu | Stoffen</meta:user-defined>
    <meta:user-defined meta:name="DCTERMS.W3CDTF/OVERHEIDop.datumVergadering">2014-04-24</meta:user-defined>
    <meta:user-defined meta:name="OVERHEIDop.handelingenItemNummer">12</meta:user-defined>
    <meta:user-defined meta:name="OVERHEIDop.publicationIssue">80</meta:user-defined>
    <meta:user-defined meta:name="OVERHEIDop.publicationName">Handelingen</meta:user-defined>
    <meta:user-defined meta:name="OVERHEIDop.vergaderjaar">2013-2014</meta:user-defined>
    <meta:user-defined meta:name="OVERHEIDop.versieInformatie"/>
  </office:meta>
</office:document-meta>
</file>