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3 april 2014"/>
        <text:user-field-decl office:value-type="string" text:name="kamercode" office:string-value="TK"/>
        <text:user-field-decl office:value-type="string" text:name="nummer" office:string-value="79"/>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9e vergadering</text:p>
          </table:table-cell>
          <table:table-cell>
            <text:p>Woensdag 23 april 2014</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text:p>
        <text:p>Aanwezig zijn 123 leden der Kamer, te weten:</text:p>
        <text:p>Agema, Arib, Van Ark, Azmani, Baay-Timmerman, Bashir, Beertema, Berckmoes-Duindam, Bergkamp, Bisschop, De Boer, Van Bommel, Bontes, Bosma, Bosman, Bouwmeester, Ten Broeke, Bruins Slot, Van der Burg, De Caluwé, Cegerek, Van Dekken, Tony van Dijck, Jasper van Dijk, Otwin van Dijk, Dijkgraaf, Dijkhoff, Remco Dijkstra, Dik-Faber, Duisenberg, Elias, Fokke, Fritsma, Gesthuizen, Geurts, De Graaf, Groot, Günal-Gezer, Hachchi, Van Haersma Buma, Harbers, Rudmer Heerema, Pieter Heerma, Helder, Van Hijum, Hoogland, Jacobi, Jadnanansing, Keijzer, Klaver, Klein, Klever, Knops, Koolmees, Kuiken, Van Laar, Leegte, De Liefde, Van der Linde, Litjens, Lodders, Madlener, Maij, Marcouch, Van Meenen, Merkies, Mohandis, Moors, Agnes Mulder, Anne Mulder, Neppérus, Van Nieuwenhuizen-Wijbenga, Nijboer, Van Nispen, Omtzigt, Oosenbrug, Van Oosten, Oskam, Ouwehand, Öztürk, Potters, Van Raak, Rebel, Recourt, Roemer, Rog, De Roon, De Rouwe, Rutte, Samsom, Schouten, Schouw, Schut-Welkzijn, Servaes, Siderius, Sjoerdsma, Slob, Smaling, Van der Staaij, Van der Steur, Straus, Tanamal, Van Veen, Van Veldhoven, Verheijen, Verhoeven, Vermeij, Visser, Van Vliet, Voordewind, Voortman, Jan Vos, Mei Li Vos, Albert de Vries, Aukje de Vries, Vuijk, Van Weyenberg, Wilders, Wolbert, Van 't Wout, Ypma, Yücel en Zijlstra,</text:p>
        <text:p>en de heer Dijsselbloem, minister van Financiën, de heer Kamp, minister van Economische Zaken, en de heer Van Rijn, staatssecretaris van Volksgezondheid, Welzijn en Spor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5-28</meta:user-defined>
    <meta:user-defined meta:name="DCTERMS.W3CDTF/DCTERMS.issued">2014-04-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4-23</meta:user-defined>
    <meta:user-defined meta:name="OVERHEIDop.handelingenItemNummer">1</meta:user-defined>
    <meta:user-defined meta:name="OVERHEIDop.publicationIssue">79</meta:user-defined>
    <meta:user-defined meta:name="OVERHEIDop.publicationName">Handelingen</meta:user-defined>
    <meta:user-defined meta:name="OVERHEIDop.vergaderjaar">2013-2014</meta:user-defined>
    <meta:user-defined meta:name="OVERHEIDop.versieInformatie"/>
  </office:meta>
</office:document-meta>
</file>