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Risicoselectie in de basisverzekering"/>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Risicoselectie in de basisverzekering</text:h>
        <text:p>Aan de orde zijn <text:span text:style-name="ifm_span_font.bold_ifm">de stemmingen over moties</text:span>, ingediend bij het dertigledendebat over <text:span text:style-name="ifm_span_font.bold_ifm">risicoselectie door zorgverzekeraars in de basisverzekering</text:span>,</text:p>
        <text:p>te weten:</text:p>
        <text:list text:style-name="lijst">
          <text:list-item>
            <text:number>-</text:number>
            <text:p>de motie-Van Gerven over een verbod op risicoselectie opnemen in de wet (29689, nr. 507);</text:p>
          </text:list-item>
          <text:list-item>
            <text:number>-</text:number>
            <text:p>de motie-Van Gerven over indirecte risicoselectie via de aanvullende verzekering (29689, nr. 508);</text:p>
          </text:list-item>
          <text:list-item>
            <text:number>-</text:number>
            <text:p>de motie-Bruins Slot over ondercompensatie bij verpleging en verzorging (29689, nr. 509).</text:p>
          </text:list-item>
        </text:list>
        <text:p>(Zie vergadering van 17 april 2014.)</text:p>
        <text:p text:style-name="ifm_p_mt.3.38mm_ifm">De <text:span text:style-name="ifm_span_font.bold_ifm">voorzitter</text:span>:</text:p>
        <text:p>Aangezien de motie-Bruins Slot (29689, nr. 509) is ingetrokken, maakt zij geen onderwerp van behandeling meer uit.</text:p>
        <text:p text:style-name="ifm_p_mt.3.38mm_ifm">De heer <text:span text:style-name="ifm_span_font.bold_ifm">Omtzigt</text:span> (CDA):</text:p>
        <text:p>Bij de stemmingen over het vorige onderwerp hebben wij tegen de laatste motie, die van de heer Klein, gestemd.</text:p>
        <text:p text:style-name="ifm_p_mt.3.38mm_ifm">De <text:span text:style-name="ifm_span_font.bold_ifm">voorzitter</text:span>:</text:p>
        <text:p>Waarvan akte. De stemmingsuitslag blijft hetzelfde.</text:p>
        <text:p>In stemming komt de motie-Van Gerven (29689, nr. 507).</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Van Gerven (29689, nr. 508).</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De laatste motie is ingetrokken. Hiermee is er eind gekomen aan de stemmingen.</text:p>
        <text:p>De vergadering wordt van 15.15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22</meta:user-defined>
    <meta:user-defined meta:name="DC.title">Stemmingen moties Risicoselectie in de basisverzek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07</meta:user-defined>
    <meta:user-defined meta:name="OVERHEIDop.behandeldDossier">29689;508</meta:user-defined>
    <meta:user-defined meta:name="OVERHEIDop.behandeldDossier">29689;509</meta:user-defined>
    <meta:user-defined meta:name="OVERHEIDop.behandeldDossier">29689;509</meta:user-defined>
    <meta:user-defined meta:name="OVERHEID.TaxonomieBeleidsagenda/OVERHEID.category">Zorg en gezondheid | Verzekeringen</meta:user-defined>
    <meta:user-defined meta:name="DCTERMS.W3CDTF/OVERHEIDop.datumVergadering">2014-04-22</meta:user-defined>
    <meta:user-defined meta:name="OVERHEIDop.handelingenItemNummer">22</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