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Stelselherziening/Transitie Jeugdzorg"/>
        <text:user-field-decl office:value-type="string" text:name="kamer" office:string-value="Tweede Kamer"/>
        <text:user-field-decl office:value-type="string" text:name="datum" office:string-value="22 april 2014"/>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Stelselherziening/Transitie Jeugdzorg</text:h>
        <text:p>Aan de orde zijn <text:span text:style-name="ifm_span_font.bold_ifm">de stemmingen over moties</text:span>, ingediend bij het <text:span text:style-name="ifm_span_font.bold_ifm">VAO Stelselherziening/Transitie Jeugdzorg</text:span>,</text:p>
        <text:p>te weten:</text:p>
        <text:list text:style-name="lijst">
          <text:list-item>
            <text:number>-</text:number>
            <text:p>de motie-Ypma over expliciete aandacht voor de transformatie in overleg met de VNG (31839, nr. 361);</text:p>
          </text:list-item>
          <text:list-item>
            <text:number>-</text:number>
            <text:p>de motie-Ypma over binnenlandse adoptie door pleegouders (31839, nr. 362);</text:p>
          </text:list-item>
          <text:list-item>
            <text:number>-</text:number>
            <text:p>de motie-Ypma/Voordewind over een familiegroepsplan vanaf 1 januari 2015 (31839, nr. 363);</text:p>
          </text:list-item>
          <text:list-item>
            <text:number>-</text:number>
            <text:p>de motie-Keijzer/Voortman over vóór 14 mei informeren over het aantal afgesloten contracten (31839, nr. 364);</text:p>
          </text:list-item>
          <text:list-item>
            <text:number>-</text:number>
            <text:p>de motie-Voortman/Kooiman over beschikkingsbevoegdheid voor de Transitie Autoriteit Jeugd (31839, nr. 365);</text:p>
          </text:list-item>
          <text:list-item>
            <text:number>-</text:number>
            <text:p>de motie-Voortman over voorkomen dat jeugdzorgmedewerkers onnodig worden ontslagen (31839, nr. 366);</text:p>
          </text:list-item>
          <text:list-item>
            <text:number>-</text:number>
            <text:p>de motie-Voordewind/Van der Staaij over een verantwoorde overdracht van landelijk werkende instellingen naar gemeenten (31839, nr. 367);</text:p>
          </text:list-item>
          <text:list-item>
            <text:number>-</text:number>
            <text:p>de motie-Bergkamp/Ypma over een plan voor de concrete uitwerking van de transformatie (31839, nr. 368);</text:p>
          </text:list-item>
          <text:list-item>
            <text:number>-</text:number>
            <text:p>de motie-Van der Burg/Ypma over het publiceren van een gezamenlijke set outcomecriteria voor 1 juni 2014 (31839, nr. 369);</text:p>
          </text:list-item>
          <text:list-item>
            <text:number>-</text:number>
            <text:p>de motie-Van Nispen/Kooiman over het van werk naar werk begeleiden van jeugdhulpverleners (31839, nr. 370).</text:p>
          </text:list-item>
        </text:list>
        <text:p>(Zie vergadering van 17 april 2014.)</text:p>
        <text:p text:style-name="ifm_p_mt.3.38mm_ifm">De <text:span text:style-name="ifm_span_font.bold_ifm">voorzitter</text:span>:</text:p>
        <text:p>De motie-Ypma (31839, nr. 36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jeugdzorg per 1 januari 2015 overgeheveld gaat worden naar gemeenten;</text:p>
        <text:p text:style-name="ifm_p_mt.3.38mm_ifm">constaterende dat de transformatiedoelen (preventie, opvoedkundig klimaat verbeteren, eerder de juiste hulp op maat, integrale aanpak één gezin - één plan - één coördinerende hulpverlener, meer ruimte voor professionals door het verminderen van regeldruk) de pijlers zijn van de Jeugdwet;</text:p>
        <text:p text:style-name="ifm_p_mt.3.38mm_ifm">overwegende dat door de (terechte) nadruk op de transitie voorkomen moet worden dat de transformatie te weinig aandacht krijgt;</text:p>
        <text:p text:style-name="ifm_p_mt.3.38mm_ifm">overwegende dat ook in het minimale kader transformatie mogelijk is;</text:p>
        <text:p text:style-name="ifm_p_mt.3.38mm_ifm">verzoekt de regering, in overleg met de VNG, branche- en beroepsorganisaties in de ondersteuning van gemeenten expliciet aandacht te besteden aan de transformatie,</text:p>
        <text:p text:style-name="ifm_p_mt.3.38mm_ifm">en gaat over tot de orde van de dag.</text:p>
        <text:p>Naar mij blijkt, wordt de indiening ervan voldoende ondersteund.</text:p>
        <text:p>Zij krijgt nr. 371, was nr. 361 (31839).</text:p>
        <text:p text:style-name="ifm_p_mt.3.38mm_ifm">De <text:span text:style-name="ifm_span_font.bold_ifm">voorzitter</text:span>:</text:p>
        <text:p>De motie-Ypma/Voordewind (31839, nr. 36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aatssecretaris de uitvoering van de motie-Voordewind en motie-Voordewind/Ypma, welke unaniem door de Kamer zijn aangenomen, mede laat afhangen van het onderzoek naar 550 pilots naar de EKc/netwerkberaad;</text:p>
        <text:p text:style-name="ifm_p_mt.3.38mm_ifm">overwegende dat door het amendement op stuk nr. 39 (32015) reeds vanaf 1 januari 2015 een familiegroepsplan moet worden opgesteld;</text:p>
        <text:p text:style-name="ifm_p_mt.3.38mm_ifm">overwegende dat dit op verschillende manieren kan gebeuren, waaronder een netwerkberaad/EKc waar de pilots naar plaatsvinden;</text:p>
        <text:p text:style-name="ifm_p_mt.3.38mm_ifm">verzoekt de regering:</text:p>
        <text:list text:style-name="lijst">
          <text:list-item>
            <text:number>-</text:number>
            <text:p>de uitvoering van het amendement op stuk nr. 39 (32015) niet afhankelijk te maken van de uitkomsten van het onderzoek naar netwerkberaad/EKc, maar per 1 januari 2015 in te laten gaan;</text:p>
          </text:list-item>
          <text:list-item>
            <text:number>-</text:number>
            <text:p>het onderzoek te gebruiken om de implementatie van de methode netwerkberaad/EKc (de manier van opstellen van het familiegroepsplan en het werken door professionals op basis van dat plan) nog verder te verbeteren vanaf 1 juli 2015;</text:p>
          </text:list-item>
          <text:list-item>
            <text:number>-</text:number>
            <text:p>hierdoor helderheid te scheppen aan de sector; wél familiegroepsplan per 1 januari 2015 en netwerkberaad/EKc vanaf 1 juli 2015,</text:p>
          </text:list-item>
        </text:list>
        <text:p text:style-name="ifm_p_mt.3.38mm_ifm">en gaat over tot de orde van de dag.</text:p>
        <text:p>Naar mij blijkt, wordt de indiening ervan voldoende ondersteund.</text:p>
        <text:p>Zij krijgt nr. 372, was nr. 363 (31839).</text:p>
        <text:p>Ik stel vast dat wij nu over deze gewijzigde moties kunnen stemmen.</text:p>
        <text:p>In stemming komt de gewijzigde motie-Ypma (31839, nr. 371, was nr. 361).</text:p>
        <text:p text:style-name="ifm_p_mt.3.38mm_ifm">De <text:span text:style-name="ifm_span_font.bold_ifm">voorzitter</text:span>:</text:p>
        <text:p>Ik constateer dat de aanwezige leden van de fracties van Van Vliet, de SGP, het CDA, de ChristenUnie, de VVD, 50PLUS, D66, GroenLinks en de PvdA voor deze gewijzigde motie hebben gestemd en de aanwezige leden van de overige fracties ertegen, zodat zij is aangenomen.</text:p>
        <text:p>In stemming komt de motie-Ypma (31839, nr. 362).</text:p>
        <text:p text:style-name="ifm_p_mt.3.38mm_ifm">De <text:span text:style-name="ifm_span_font.bold_ifm">voorzitter</text:span>:</text:p>
        <text:p>Ik constateer dat de aanwezige leden van de fracties van de SGP, het CDA, de ChristenUnie, 50PLUS, D66, GroenLinks, de PvdA en de PvdD voor deze motie hebben gestemd en de aanwezige leden van de overige fracties ertegen, zodat zij is aangenomen.</text:p>
        <text:p>In stemming komt de gewijzigde motie-Ypma/Voordewind (31839, nr. 372, was nr. 363).</text:p>
        <text:p text:style-name="ifm_p_mt.3.38mm_ifm">De <text:span text:style-name="ifm_span_font.bold_ifm">voorzitter</text:span>:</text:p>
        <text:p>Ik constateer dat de aanwezige leden van de fracties van Van Vliet, de SGP, de ChristenUnie, de VVD, 50PLUS, D66, GroenLinks, de PvdA, de PvdD en de SP voor deze gewijzigde motie hebben gestemd en de aanwezige leden van de overige fracties ertegen, zodat zij is aangenomen.</text:p>
        <text:p>In stemming komt de motie-Keijzer/Voortman (31839, nr. 364).</text:p>
        <text:p text:style-name="ifm_p_mt.3.38mm_ifm">De <text:span text:style-name="ifm_span_font.bold_ifm">voorzitter</text:span>:</text:p>
        <text:p>Ik constateer dat de aanwezige leden van de fracties van de PVV, het CDA, 50PLUS, GroenLinks, de PvdD en de SP voor deze motie hebben gestemd en de aanwezige leden van de overige fracties ertegen, zodat zij is verworpen.</text:p>
        <text:p>In stemming komt de motie-Voortman/Kooiman (31839, nr. 365).</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Voortman (31839, nr. 366).</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p>In stemming komt de motie-Bergkamp/Ypma (31839, nr. 368).</text:p>
        <text:p text:style-name="ifm_p_mt.3.38mm_ifm">De <text:span text:style-name="ifm_span_font.bold_ifm">voorzitter</text:span>:</text:p>
        <text:p>Ik constateer dat de aanwezige leden van de fracties van de ChristenUnie, 50PLUS, D66, GroenLinks en de PvdA voor deze motie hebben gestemd en de aanwezige leden van de overige fracties ertegen, zodat zij is verworpen.</text:p>
        <text:p>In stemming komt de motie-Van der Burg/Ypma (31839, nr. 369).</text:p>
        <text:p text:style-name="ifm_p_mt.3.38mm_ifm">De <text:span text:style-name="ifm_span_font.bold_ifm">voorzitter</text:span>:</text:p>
        <text:p>Ik constateer dat de aanwezige leden van de fracties van Van Vliet, de SGP, de ChristenUnie, de VVD, 50PLUS, D66, GroenLinks en de PvdA voor deze motie hebben gestemd en de aanwezige leden van de overige fracties ertegen, zodat zij is aangenomen.</text:p>
        <text:p>In stemming komt de motie-Van Nispen/Kooiman (31839, nr. 370).</text:p>
        <text:p text:style-name="ifm_p_mt.3.38mm_ifm">De <text:span text:style-name="ifm_span_font.bold_ifm">voorzitter</text:span>:</text:p>
        <text:p>Ik constateer dat de aanwezige leden van de fracties van de PVV, de SGP, het CDA,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19</meta:user-defined>
    <meta:user-defined meta:name="DC.title">Stemmingen moties Stelselherziening/Transitie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28</meta:user-defined>
    <meta:user-defined meta:name="DCTERMS.W3CDTF/DCTERMS.issued">2014-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361</meta:user-defined>
    <meta:user-defined meta:name="OVERHEIDop.behandeldDossier">31839;362</meta:user-defined>
    <meta:user-defined meta:name="OVERHEIDop.behandeldDossier">31839;363</meta:user-defined>
    <meta:user-defined meta:name="OVERHEIDop.behandeldDossier">31839;364</meta:user-defined>
    <meta:user-defined meta:name="OVERHEIDop.behandeldDossier">31839;365</meta:user-defined>
    <meta:user-defined meta:name="OVERHEIDop.behandeldDossier">31839;366</meta:user-defined>
    <meta:user-defined meta:name="OVERHEIDop.behandeldDossier">31839;367</meta:user-defined>
    <meta:user-defined meta:name="OVERHEIDop.behandeldDossier">31839;368</meta:user-defined>
    <meta:user-defined meta:name="OVERHEIDop.behandeldDossier">31839;369</meta:user-defined>
    <meta:user-defined meta:name="OVERHEIDop.behandeldDossier">31839;370</meta:user-defined>
    <meta:user-defined meta:name="OVERHEIDop.behandeldDossier">31839;371</meta:user-defined>
    <meta:user-defined meta:name="OVERHEIDop.behandeldDossier">31839;372</meta:user-defined>
    <meta:user-defined meta:name="OVERHEID.TaxonomieBeleidsagenda/OVERHEID.category">Zorg en gezondheid | Jongeren</meta:user-defined>
    <meta:user-defined meta:name="DCTERMS.W3CDTF/OVERHEIDop.datumVergadering">2014-04-22</meta:user-defined>
    <meta:user-defined meta:name="OVERHEIDop.handelingenItemNummer">19</meta:user-defined>
    <meta:user-defined meta:name="OVERHEIDop.publicationIssue">78</meta:user-defined>
    <meta:user-defined meta:name="OVERHEIDop.publicationName">Handelingen</meta:user-defined>
    <meta:user-defined meta:name="OVERHEIDop.vergaderjaar">2013-2014</meta:user-defined>
    <meta:user-defined meta:name="OVERHEIDop.versieInformatie"/>
  </office:meta>
</office:document-meta>
</file>