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Samenvoeging gemeenten Alkmaar, Graft-De Rijp en Schermer"/>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Samenvoeging gemeenten Alkmaar, Graft-De Rijp en Schermer</text:h>
        <text:p>Aan de orde is <text:span text:style-name="ifm_span_font.bold_ifm">de stemming</text:span> in verband met het wetsvoorstel <text:span text:style-name="ifm_span_font.bold_ifm">Samenvoeging van de gemeenten Alkmaar, Graft-De Rijp en Schermer (33790)</text:span>.</text:p>
        <text:p>(Zie vergadering van 15 april 2014.)</text:p>
        <text:p>In stemming komt het wetsvoorstel.</text:p>
        <text:p text:style-name="ifm_p_mt.3.38mm_ifm">De <text:span text:style-name="ifm_span_font.bold_ifm">voorzitter</text:span>:</text:p>
        <text:p>Ik constateer dat de aanwezige leden van de fracties van Groep Bontes/Van Klaveren, Van Vliet, de SGP, het CDA, de ChristenUnie, de VVD, 50PLUS, D66, GroenLinks, de PvdA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17</meta:user-defined>
    <meta:user-defined meta:name="DC.title">Stemming Samenvoeging gemeenten Alkmaar, Graft-De Rijp en Scher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04-22</meta:user-defined>
    <meta:user-defined meta:name="OVERHEIDop.handelingenItemNummer">17</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