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Samenvoeging gemeenten Groesbeek, Millingen aan de Rijn en Ubberg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Samenvoeging gemeenten Groesbeek, Millingen aan de Rijn en Ubbergen</text:h>
        <text:p>Aan de orde is <text:span text:style-name="ifm_span_font.bold_ifm">de stemming</text:span> in verband met het wetsvoorstel <text:span text:style-name="ifm_span_font.bold_ifm">Samenvoeging van de gemeenten Groesbeek, Millingen aan de Rijn en Ubbergen (33787)</text:span>.</text:p>
        <text:p>(Zie vergadering van 15 april 2014.)</text:p>
        <text:p>In stemming komt het wetsvoorstel.</text:p>
        <text:p text:style-name="ifm_p_mt.3.38mm_ifm">De <text:span text:style-name="ifm_span_font.bold_ifm">voorzitter</text:span>:</text:p>
        <text:p>Ik constateer dat de aanwezige leden van de fracties van Groep Bontes/Van Klaveren, Van Vliet,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4</meta:user-defined>
    <meta:user-defined meta:name="DC.title">Stemming Samenvoeging gemeenten Groesbeek, Millingen aan de Rijn en Ubber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4-22</meta:user-defined>
    <meta:user-defined meta:name="OVERHEIDop.handelingenItemNummer">14</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