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Herindeling gemeenten 's-Hertogenbosch, Maasdonk en Oss"/>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Herindeling gemeenten 's-Hertogenbosch, Maasdonk en Oss</text:h>
        <text:p>Aan de orde is <text:span text:style-name="ifm_span_font.bold_ifm">de stemming</text:span> in verband met het wetsvoorstel <text:span text:style-name="ifm_span_font.bold_ifm">Herindeling van de gemeenten 's-Hertogenbosch, Maasdonk en Oss (33786)</text:span>.</text:p>
        <text:p>(Zie vergadering van 15 april 2014.)</text:p>
        <text:p>In stemming komt het wetsvoorstel.</text:p>
        <text:p text:style-name="ifm_p_mt.3.38mm_ifm">De <text:span text:style-name="ifm_span_font.bold_ifm">voorzitter</text:span>:</text:p>
        <text:p>Ik constateer dat de aanwezige leden van de fracties van Groep Bontes/Van Klaveren, Van Vliet, de SGP, het CDA, de ChristenUnie, de VVD, 50PLUS, D66, GroenLinks, de PvdA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13</meta:user-defined>
    <meta:user-defined meta:name="DC.title">Stemming Herindeling gemeenten 's-Hertogenbosch, Maasdonk en Os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4-04-22</meta:user-defined>
    <meta:user-defined meta:name="OVERHEIDop.handelingenItemNummer">13</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