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Wijziging Wet op het financieel toezicht"/>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Wijziging Wet op het financieel toezicht</text:h>
        <text:p>Aan de orde is <text:span text:style-name="ifm_span_font.bold_ifm">de stemming</text:span> in verband met het wetsvoorstel <text:span text:style-name="ifm_span_font.bold_ifm">Wijziging van de Wet op het financieel toezicht in verband met het verstrekken van vertrouwelijke gegevens of inlichtingen door de Nederlandsche Bank en de Autoriteit Financiële Markten aan de Algemene Rekenkamer (33729)</text:span>.</text:p>
        <text:p>(Zie wetgevingsoverleg van 14 april 2014.)</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11</meta:user-defined>
    <meta:user-defined meta:name="DC.title">Stemming Wijziging Wet op het financieel 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4-04-22</meta:user-defined>
    <meta:user-defined meta:name="OVERHEIDop.handelingenItemNummer">11</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