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april 2014"/>
        <text:user-field-decl office:value-type="string" text:name="kamercode" office:string-value="TK"/>
        <text:user-field-decl office:value-type="string" text:name="nummer" office:string-value="7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7e vergadering</text:p>
          </table:table-cell>
          <table:table-cell>
            <text:p>Donderdag 17 april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text:p>
        <text:p>Aanwezig zijn 109 leden der Kamer, te weten:</text:p>
        <text:p>Agema, Arib, Van Ark, Azmani, Baay-Timmerman, Beertema, Bergkamp, Berndsen-Jansen, Bisschop, De Boer, Van Bommel, Bontes, Bosman, Bouwmeester, Ten Broeke, Bruins Slot, Van der Burg, Cegerek, Van Dekken, Tony van Dijck, Otwin van Dijk, Dijkgraaf, Remco Dijkstra, Eijsink, Elias, Fokke, Fritsma, Van Gerven, Gesthuizen, Geurts, De Graaf, Groot, Günal-Gezer, Hachchi, Hamer, Harbers, Rudmer Heerema, Helder, Van Hijum, Hoogland, Jacobi, Keijzer, Klaver, Van Klaveren, Klein, Klever, Knops, Koolmees, Kuiken, Kuzu, Van Laar, Leegte, De Liefde, Van der Linde, Litjens, Lodders, Lucas, Madlener, Maij, Marcouch, Van Meenen, Merkies, Van Miltenburg, Mohandis, Moors, Agnes Mulder, Neppérus, Nijboer, Van Nispen, Van Ojik, Omtzigt, Oosenbrug, Van Oosten, Oskam, Ouwehand, Öztürk, Potters, Van Raak, Rebel, Recourt, Roemer, Rog, Rutte, Schouw, Schut-Welkzijn, Servaes, Siderius, Sjoerdsma, Van der Staaij, Van der Steur, Straus, Tanamal, Taverne, Tellegen, Van Veen, Verheijen, Visser, Van Vliet, Voordewind, Voortman, Jan Vos, Aukje de Vries, Vuijk, Van Weyenberg, Wilders, Van 't Wout, Ypma, Yücel en Ziengs,</text:p>
        <text:p>en de heer Van Rijn, staatssecretaris van Volksgezondheid, Welzijn en Sport, mevrouw Schippers, minister van Volksgezondheid, Welzijn en Sport, de heer Teeven, staatssecretaris van Veiligheid en Justitie, en de heer Wiebe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7</meta:user-defined>
    <meta:user-defined meta:name="OVERHEIDop.handelingenItemNummer">1</meta:user-defined>
    <meta:user-defined meta:name="OVERHEIDop.publicationIssue">77</meta:user-defined>
    <meta:user-defined meta:name="OVERHEIDop.publicationName">Handelingen</meta:user-defined>
    <meta:user-defined meta:name="OVERHEIDop.vergaderjaar">2013-2014</meta:user-defined>
    <meta:user-defined meta:name="OVERHEIDop.versieInformatie"/>
  </office:meta>
</office:document-meta>
</file>