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er brieven van de Voorzitter van de Eerste Kamer der Staten-Generaal, met de mededeling dat zij in haar vergadering van dinsdag 15 april 2014, de haar door de Tweede Kamer der Staten-Generaal toegezonden voorstellen van (Rijks)wet gedrukt onder de nummers 30174, 30372, 33438 en 33743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anbieding accountantsrapport bij de 25ste voortgangsrapportage Zandmaas en Grensmaas - 18106-224</text:p>
            <text:p text:style-name="handelingen_al">minister van Infrastructuur en Milieu, M.H. Schultz van Haegen-Maas Geesteranus - 14 april 2014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Beantwoording vragen commissie over de uitwerking en behaalde resultaten in het kader van de ketenbrede aanpak inzake opsporing en vervolging van internationale misdrijven - 19637-1808</text:p>
            <text:p text:style-name="handelingen_al">staatssecretaris van Veiligheid en Justitie, F. Teeven - 11 april 2014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egeling langdurig verblijvende kinderen stand van zaken 1 april 2014 - 19637-1809</text:p>
            <text:p text:style-name="handelingen_al">staatssecretaris van Veiligheid en Justitie, F. Teeven - 14 april 2014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Overzicht van de ontwikkelingen in Oost-Oekraïne in aanvulling op de geannoteerde agenda met de inzet van de Nederlandse regering bij de Raad Buitenlandse Zaken op 14 april 2014 - 21501-02-1368</text:p>
            <text:p text:style-name="handelingen_al">minister van Buitenlandse Zaken, F.C.G.M. Timmermans - 13 april 2014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Informele ministeriële bijeenkomst cohesiebeleid 25 april, Athene - 21501-08-507</text:p>
            <text:p text:style-name="handelingen_al">staatssecretaris van Economische Zaken, S.A.M. Dijksma - 09 april 2014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actie over Invasieve Uitheemse Soorten en de wasbeerhond - 21501-32-780</text:p>
            <text:p text:style-name="handelingen_al">staatssecretaris van Economische Zaken, S.A.M. Dijksma - 10 april 2014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Geannoteerde agenda Informele Transportraad van 7 en 8 mei 2014 - 21501-33-471</text:p>
            <text:p text:style-name="handelingen_al">minister van Infrastructuur en Milieu, M.H. Schultz van Haegen-Maas Geesteranus - 14 april 2014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Aanbieding 34ste Voortgangsrapportage HSL-Zuid - 22026-456</text:p>
            <text:p text:style-name="handelingen_al">staatssecretaris van Infrastructuur en Milieu, W.J. Mansveld - 14 april 2014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Nederlandse reactie op EU-consultatie Europese ruimte voor vaardigheden en kwalificaties - 22112-1828</text:p>
            <text:p text:style-name="handelingen_al">minister van Onderwijs, Cultuur en Wetenschap, M. Bussemaker - 11 april 2014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verzoek van het lid Omtzigt over het bericht "Fiscale roadshow trok ook langs Indonesië en Thailand" - 25087-75</text:p>
            <text:p text:style-name="handelingen_al">minister van Buitenlandse Zaken, F.C.G.M. Timmermans - 08 april 2014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actie op verzoek commissie over de stand van zaken bij de achterstanden met de uitbetaling van persoonsgebonden budgetten door Agis/Achmea aan haar budgethouders - 25657-106</text:p>
            <text:p text:style-name="handelingen_al">staatssecretaris van Volksgezondheid, Welzijn en Sport, M.J. van Rijn - 14 april 2014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Reactie op voorstel onafhankelijkheid schemawijziging asbestbranche - 25834-87</text:p>
            <text:p text:style-name="handelingen_al">minister van Sociale Zaken en Werkgelegenheid, L.F. Asscher - 14 april 2014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de televisie-uitzending van de "altijd wat monitor" over beroepsziekten - 25883-236</text:p>
            <text:p text:style-name="handelingen_al">minister van Sociale Zaken en Werkgelegenheid, L.F. Asscher - 14 april 2014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Genetische diversiteit - 26407-91</text:p>
            <text:p text:style-name="handelingen_al">staatssecretaris van Economische Zaken, S.A.M. Dijksma - 11 april 2014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Terugvordering voorschotten ESF 2007-2013 (SOG) - 26642-127</text:p>
            <text:p text:style-name="handelingen_al">staatssecretaris van Sociale Zaken en Werkgelegenheid, J. Klijnsma - 11 april 2014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gelgeving voor het tijdelijk huren van woonruimte - 27926-218</text:p>
            <text:p text:style-name="handelingen_al">minister voor Wonen en Rijksdienst, S.A. Blok - 11 april 2014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Inkomensafhankelijke huurverhoging 2014 - 27926-219</text:p>
            <text:p text:style-name="handelingen_al">minister voor Wonen en Rijksdienst, S.A. Blok - 14 april 2014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Reactie op verzoek van het lid Van Gerven over statiegeld - 28694-113</text:p>
            <text:p text:style-name="handelingen_al">staatssecretaris van Infrastructuur en Milieu, W.J. Mansveld - 10 april 2014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Uitstelbrief over de balans tussen de bescherming van de kwetsbare natuur op de Noordpool en onze economische en energiepolitieke belangen - 29023-164</text:p>
            <text:p text:style-name="handelingen_al">minister van Economische Zaken, H.G.J. Kamp - 11 april 2014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Aanbieding rapport Inspectie SZW: "Kansen voor oudere WW'ers (45+)" - 29544-516</text:p>
            <text:p text:style-name="handelingen_al">minister van Sociale Zaken en Werkgelegenheid, L.F. Asscher - 11 april 2014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anbieding van het onderzoeksrapport "Bedreigen en Intimideren van OM- en politiemedewerkers" en de beleidsreactie hierop - 29628-450</text:p>
            <text:p text:style-name="handelingen_al">minister van Veiligheid en Justitie, I.W. Opstelten - 11 april 2014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oortgang wetsvoorstel inbedding Politieacademie in politiebestel - 29628-451</text:p>
            <text:p text:style-name="handelingen_al">minister van Veiligheid en Justitie, I.W. Opstelten - 11 april 2014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anbieding advies Omgevingsraad Schiphol - 29665-199</text:p>
            <text:p text:style-name="handelingen_al">staatssecretaris van Infrastructuur en Milieu, W.J. Mansveld - 10 april 2014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Tijdstip van toezending van onderzoeksrapporten van de Inspectie Leefomgeving en Transport (ILT) ten behoeve van het Algemeen Overleg over spooronderhoud en spoorveiligheid - 29893-165</text:p>
            <text:p text:style-name="handelingen_al">staatssecretaris van Infrastructuur en Milieu, W.J. Mansveld - 11 april 2014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Opschoning register beëdigde tolken en vertalers - 29936-38</text:p>
            <text:p text:style-name="handelingen_al">staatssecretaris van Veiligheid en Justitie, F. Teeven - 11 april 2014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Beloningsbeleid Autoriteit Financiële Markten (AFM) en de Nederlandsche Bank (DNB) - 30111-68</text:p>
            <text:p text:style-name="handelingen_al">minister van Financiën, J.R.V.A. Dijsselbloem - 10 april 2014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Onderzoek naar regeldruk hervorming langdurige zorg - 30597-431</text:p>
            <text:p text:style-name="handelingen_al">staatssecretaris van Volksgezondheid, Welzijn en Sport, M.J. van Rijn - 11 april 2014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Informatie over de toezending van het Handboek externe en infrastructuurkosten verkeer - 31305-209</text:p>
            <text:p text:style-name="handelingen_al">minister van Infrastructuur en Milieu, M.H. Schultz van Haegen-Maas Geesteranus - 11 april 2014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Klanttevredenheidsonderzoek IND 2013 - 31490-144</text:p>
            <text:p text:style-name="handelingen_al">staatssecretaris van Veiligheid en Justitie, F. Teeven - 14 april 2014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Tweede voortgangsrapportage over de aanpak van illegaal taxivervoer - 31521-75</text:p>
            <text:p text:style-name="handelingen_al">staatssecretaris van Infrastructuur en Milieu, W.J. Mansveld - 14 april 2014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Beantwoording vragen commissie over diverse pensioenonderwerpen - 32043-206</text:p>
            <text:p text:style-name="handelingen_al">staatssecretaris van Sociale Zaken en Werkgelegenheid, J. Klijnsma - 11 april 2014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Halfjaarsrapportage inzake de benutting van de EZ-financieringsinstrumenten en voortgang stimuleringspakket ondernemingsfinanciering - 32637-125</text:p>
            <text:p text:style-name="handelingen_al">minister van Economische Zaken, H.G.J. Kamp - 11 april 2014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Stand van zaken brief over euthanasie - 32647-22</text:p>
            <text:p text:style-name="handelingen_al">minister van Volksgezondheid, Welzijn en Sport, E.I. Schippers - 11 april 2014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Reactie op het verzoek van de commissie over de stand van zaken verhuizing van de Defensie Materieel Organisatie naar de Kromhout Kazerne - 32678-27</text:p>
            <text:p text:style-name="handelingen_al">minister van Defensie, J.A. Hennis-Plasschaert - 10 april 2014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Implementatie Hervormingsagenda Woningmarkt - 32847-119</text:p>
            <text:p text:style-name="handelingen_al">minister voor Wonen en Rijksdienst, S.A. Blok - 11 april 2014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Voortgang aanpak om het gebruik van gratis plastic tassen terug te dringen - 33041-9</text:p>
            <text:p text:style-name="handelingen_al">staatssecretaris van Infrastructuur en Milieu, W.J. Mansveld - 10 april 2014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Reactie op verzoek van het lid Oosenbrug over het arrest van het Europese Hof van Justitie inzake de richtlijn dataretentie en het wetsvoorstel ANPR - 33542-13</text:p>
            <text:p text:style-name="handelingen_al">minister van Veiligheid en Justitie, I.W. Opstelten - 10 april 2014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Kabinetsreactie op het rapport van de Noordelijke Rekenkamer "Decentralisatie natuurbeleid: de Noordelijke provincies aan zet" - 33576-13</text:p>
            <text:p text:style-name="handelingen_al">staatssecretaris van Economische Zaken, S.A.M. Dijksma - 11 april 2014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Natuurlijk verder Rijksnatuurvisie 2014 - 33576-14</text:p>
            <text:p text:style-name="handelingen_al">staatssecretaris van Economische Zaken, S.A.M. Dijksma - 11 april 2014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Voorkeursbeslissing ERTMS en Railmap 3.0/Nota Alternatieven - 33652-14</text:p>
            <text:p text:style-name="handelingen_al">staatssecretaris van Infrastructuur en Milieu, W.J. Mansveld - 11 april 2014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Technische briefing groot onderhoud gemeentefonds - 33750-B-12</text:p>
            <text:p text:style-name="handelingen_al">minister van Binnenlandse Zaken en Koninkrijksrelaties, R.H.A. Plasterk - 11 april 2014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Beantwoording vragen van de vaste commissie voor Infrastructuur en Milieu over de voortgang waddenveren - 33750-XII-81</text:p>
            <text:p text:style-name="handelingen_al">staatssecretaris van Infrastructuur en Milieu, W.J. Mansveld - 10 april 2014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Reactie op verzoek van het lid Klein op de vermeende inkomenskloof tussen gepensioneerden en werkenden - 33750-XV-63</text:p>
            <text:p text:style-name="handelingen_al">minister van Sociale Zaken en Werkgelegenheid, L.F. Asscher - 10 april 2014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De volgende brieven:</text:p>
            <text:p text:style-name="handelingen_al-groep_bottom"/>
          </text:section>
          <text:section text:name="al-groep_id1-2-1-4-46" text:style-name="handelingen_al-groep">
            <text:p text:style-name="handelingen_al">Afschrift van de brief aan de Ondernemingsraad van het ROC Landstede over de gang van zaken binnen deze instelling - 2014Z06758</text:p>
            <text:p text:style-name="handelingen_al">minister van Onderwijs, Cultuur en Wetenschap, M. Bussemaker - 11 april 2014</text:p>
            <text:p text:style-name="handelingen_al">Doorzenden aan de betrokken commissie(s).</text:p>
            <text:p text:style-name="handelingen_al-groep_bottom"/>
          </text:section>
          <text:section text:name="al-groep_id1-2-1-4-47" text:style-name="handelingen_al-groep">
            <text:p text:style-name="handelingen_al">Afschrift van de brief aan de Ondernemingsraad van het ROC Landstede over de gang van zaken binnen deze instelling - 2014Z06758</text:p>
            <text:p text:style-name="handelingen_al">minister van Onderwijs, Cultuur en Wetenschap, M. Bussemaker - 11 april 2014</text:p>
            <text:p text:style-name="handelingen_al">Doorzenden aan de betrokken commissie(s).</text:p>
            <text:p text:style-name="handelingen_al-groep_bottom"/>
          </text:section>
          <text:section text:name="al-groep_id1-2-1-4-48" text:style-name="handelingen_al-groep">
            <text:p text:style-name="handelingen_al">Afschrift van de brief aan CMS Derks Star Busmann inzake het programma eID - 2014Z06806</text:p>
            <text:p text:style-name="handelingen_al">minister van Binnenlandse Zaken en Koninkrijksrelaties, R.H.A. Plasterk - 14 april 2014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32014-76-9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3-10</meta:user-defined>
    <meta:user-defined meta:name="DCTERMS.W3CDTF/DCTERMS.issued">201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6</meta:user-defined>
    <meta:user-defined meta:name="OVERHEIDop.handelingenItemNummer">9</meta:user-defined>
    <meta:user-defined meta:name="OVERHEIDop.publicationIssue">76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