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anpassing regeerakkoord"/>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anpassing regeerakkoord</text:h>
        <text:p>Aan de orde zijn <text:span text:style-name="ifm_span_font.bold_ifm">de stemmingen over moties</text:span>, ingediend bij het debat over <text:span text:style-name="ifm_span_font.bold_ifm">de aanpassing van het regeerakkoord</text:span>,</text:p>
        <text:p>te weten:</text:p>
        <text:list text:style-name="lijst">
          <text:list-item>
            <text:number>-</text:number>
            <text:p>de motie-Merkies over 500 miljoen inzetten om armoede onder kinderen op te lossen (33750, nr. 40);</text:p>
          </text:list-item>
          <text:list-item>
            <text:number>-</text:number>
            <text:p>de motie-Klein over lastenverlichting ook ten goede laten komen aan gepensioneerden (33750, nr. 41).</text:p>
          </text:list-item>
        </text:list>
        <text:p>(Zie vergadering van 8 april 2014.)</text:p>
        <text:p>In stemming komt de motie-Merkies (33750, nr. 4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Klein (33750, nr. 41).</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9</meta:user-defined>
    <meta:user-defined meta:name="DC.title">Stemmingen moties Aanpassing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40</meta:user-defined>
    <meta:user-defined meta:name="OVERHEIDop.behandeldDossier">33750;41</meta:user-defined>
    <meta:user-defined meta:name="OVERHEID.TaxonomieBeleidsagenda/OVERHEID.category">Bestuur | Organisatie en beleid</meta:user-defined>
    <meta:user-defined meta:name="DCTERMS.W3CDTF/OVERHEIDop.datumVergadering">2014-04-15</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