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pvang uitgeprocedeerde asielzoekers"/>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pvang uitgeprocedeerde asielzoekers</text:h>
        <text:p>Aan de orde zijn <text:span text:style-name="ifm_span_font.bold_ifm">de stemmingen over moties</text:span>, ingediend bij het <text:span text:style-name="ifm_span_font.bold_ifm">VAO Opvang uitgeprocedeerde asielzoekers</text:span>,</text:p>
        <text:p>te weten:</text:p>
        <text:list text:style-name="lijst">
          <text:list-item>
            <text:number>-</text:number>
            <text:p>de motie-Voordewind c.s. over voorzieningen voor vreemdelingen, die een beslissing van de rijksoverheid of de rechter in Nederland mogen afwachten (19637, nr. 1801);</text:p>
          </text:list-item>
          <text:list-item>
            <text:number>-</text:number>
            <text:p>de motie-Voordewind c.s. over een wijziging inzake de toepassing van de 28 dagentermijn (19637, nr. 1802);</text:p>
          </text:list-item>
          <text:list-item>
            <text:number>-</text:number>
            <text:p>de motie-Gesthuizen c.s. over alsnog uitvoering geven aan de immediate measure (19637, nr. 1804);</text:p>
          </text:list-item>
          <text:list-item>
            <text:number>-</text:number>
            <text:p>de motie-Fritsma over voorkomen dat illegalen worden voorzien van onderdak, voedsel en kleding (19637, nr. 1805);</text:p>
          </text:list-item>
          <text:list-item>
            <text:number>-</text:number>
            <text:p>de motie-Schouw c.s. over een voorlopige voorziening over het bieden van minimale basisvoorzieningen voor uitgeprocedeerde asielzoekers (19637, nr. 1806).</text:p>
          </text:list-item>
        </text:list>
        <text:p>(Zie vergadering van 10 april 2014.)</text:p>
        <text:p text:style-name="ifm_p_mt.3.38mm_ifm">De <text:span text:style-name="ifm_span_font.bold_ifm">voorzitter</text:span>:</text:p>
        <text:p>De motie-Voordewind (19637, nr. 1802) is in die zin gewijzigd dat zij thans is ondertekend door de leden Voordewind, Voortman en Gesthuizen. Naar mij blijkt, wordt de indiening ervan voldoende ondersteund.</text:p>
        <text:p>Zij krijgt nr. 1810, was nr. 1802 (19637).</text:p>
        <text:p>Ik stel vast dat wij hier nu over kunnen stemmen.</text:p>
        <text:p>In stemming komt de motie-Voordewind c.s. (19637, nr. 1801).</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gewijzigde motie-Voordewind c.s. (19637, nr. 1810, was nr. 1802).</text:p>
        <text:p text:style-name="ifm_p_mt.3.38mm_ifm">De <text:span text:style-name="ifm_span_font.bold_ifm">voorzitter</text:span>:</text:p>
        <text:p>Ik constateer dat de aanwezige leden van de fracties van de ChristenUnie, 50PLUS, D66, GroenLinks, de PvdD en de SP voor deze gewijzigde motie hebben gestemd en de aanwezige leden van de overige fracties ertegen, zodat zij is verworpen.</text:p>
        <text:p>In stemming komt de motie-Gesthuizen c.s. (19637, nr. 1804).</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Fritsma (19637, nr. 1805).</text:p>
        <text:p text:style-name="ifm_p_mt.3.38mm_ifm">De <text:span text:style-name="ifm_span_font.bold_ifm">voorzitter</text:span>:</text:p>
        <text:p>Ik constateer dat de aanwezige leden van de fracties van de PVV en Groep Bontes/Van Klaveren voor deze motie hebben gestemd en de aanwezige leden van de overige fracties ertegen, zodat zij is verworpen.</text:p>
        <text:p>In stemming komt de motie-Schouw c.s. (19637, nr. 1806).</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De vergadering wordt van 15.53 uur tot 16.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5</meta:user-defined>
    <meta:user-defined meta:name="DC.title">Stemmingen moties Opvang uitgeprocedeerde asielzoe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01</meta:user-defined>
    <meta:user-defined meta:name="OVERHEIDop.behandeldDossier">19637;1802</meta:user-defined>
    <meta:user-defined meta:name="OVERHEIDop.behandeldDossier">19637;1804</meta:user-defined>
    <meta:user-defined meta:name="OVERHEIDop.behandeldDossier">19637;1805</meta:user-defined>
    <meta:user-defined meta:name="OVERHEIDop.behandeldDossier">19637;1806</meta:user-defined>
    <meta:user-defined meta:name="OVERHEIDop.behandeldDossier">19637;1810</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14-04-15</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