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Macrodoelmatigheid en kwalificatiedossiers"/>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Macrodoelmatigheid en kwalificatiedossiers</text:h>
        <text:p>Aan de orde zijn <text:span text:style-name="ifm_span_font.bold_ifm">de stemmingen over moties</text:span>, ingediend bij het <text:span text:style-name="ifm_span_font.bold_ifm">VAO Macrodoelmatigheid en kwalificatiedossiers</text:span>,</text:p>
        <text:p>te weten:</text:p>
        <text:list text:style-name="lijst">
          <text:list-item>
            <text:number>-</text:number>
            <text:p>de motie-Jadnanasing over de SBB het aanbod van stages laten verruimen (31524, nr. 197);</text:p>
          </text:list-item>
          <text:list-item>
            <text:number>-</text:number>
            <text:p>de motie-Jadnanasing over het opzetten van doorlopende leerlijnen vmbo-mbo (31524, nr. 198);</text:p>
          </text:list-item>
          <text:list-item>
            <text:number>-</text:number>
            <text:p>de motie-Van Meenen over een cijfermatige onderbouwing van de bezuiniging van 120 miljoen (31524, nr. 199);</text:p>
          </text:list-item>
          <text:list-item>
            <text:number>-</text:number>
            <text:p>de motie-Van Meenen/Jasper van Dijk over afzien van rendementsafspraken als onderdeel van de kwaliteitsafspraken (31524, nr. 200);</text:p>
          </text:list-item>
          <text:list-item>
            <text:number>-</text:number>
            <text:p>de motie-Straus c.s. over het belang van het beheersen van de Duitse taal in Nederland (31524, nr. 203).</text:p>
          </text:list-item>
        </text:list>
        <text:p>(Zie vergadering van 10 april 2014.)</text:p>
        <text:p text:style-name="ifm_p_mt.3.38mm_ifm">De <text:span text:style-name="ifm_span_font.bold_ifm">voorzitter</text:span>:</text:p>
        <text:p>Op verzoek van de heer Van Meenen stel ik voor, zijn moties (31524, nrs. 199 en 200) aan te houden.</text:p>
        <text:p>Daartoe wordt besloten.</text:p>
        <text:p>In stemming komt de motie-Jadnanasing (31524, nr. 197).</text:p>
        <text:p text:style-name="ifm_p_mt.3.38mm_ifm">De <text:span text:style-name="ifm_span_font.bold_ifm">voorzitter</text:span>:</text:p>
        <text:p>Ik constateer dat de aanwezige leden van de fracties van Van Vliet, de SGP, het CDA, de ChristenUnie, de VVD, 50PLUS, D66, GroenLinks, de PvdA, de PvdD en de SP voor deze motie hebben gestemd en de aanwezige leden van de overige fracties ertegen, zodat zij is aangenomen.</text:p>
        <text:p>In stemming komt de motie-Jadnanasing (31524, nr. 198).</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eze motie hebben gestemd en de aanwezige leden van Groep Bontes/Van Klaveren ertegen, zodat zij is aangenomen.</text:p>
        <text:p>In stemming komt de motie-Straus c.s. (31524, nr. 203).</text:p>
        <text:p text:style-name="ifm_p_mt.3.38mm_ifm">De <text:span text:style-name="ifm_span_font.bold_ifm">voorzitter</text:span>:</text:p>
        <text:p>Ik constateer dat de aanwezige leden van de fracties van Van Vliet, de SGP, het CDA,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13</meta:user-defined>
    <meta:user-defined meta:name="DC.title">Stemmingen moties Macrodoelmatigheid en kwalificatiedossi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197</meta:user-defined>
    <meta:user-defined meta:name="OVERHEIDop.behandeldDossier">31524;198</meta:user-defined>
    <meta:user-defined meta:name="OVERHEIDop.behandeldDossier">31524;199</meta:user-defined>
    <meta:user-defined meta:name="OVERHEIDop.behandeldDossier">31524;200</meta:user-defined>
    <meta:user-defined meta:name="OVERHEIDop.behandeldDossier">31524;203</meta:user-defined>
    <meta:user-defined meta:name="OVERHEIDop.behandeldDossier">31524;199</meta:user-defined>
    <meta:user-defined meta:name="OVERHEIDop.behandeldDossier">31524;200</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DCTERMS.W3CDTF/OVERHEIDop.datumVergadering">2014-04-15</meta:user-defined>
    <meta:user-defined meta:name="OVERHEIDop.handelingenItemNummer">13</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