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Afluisteren door de NSA"/>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Afluisteren door de NSA</text:h>
        <text:p>Aan de orde zijn <text:span text:style-name="ifm_span_font.bold_ifm">de stemmingen over moties</text:span>, ingediend bij het debat over <text:span text:style-name="ifm_span_font.bold_ifm">het afluisteren door de NSA en de rol van Nederland daarin</text:span>,</text:p>
        <text:p>te weten:</text:p>
        <text:list text:style-name="lijst">
          <text:list-item>
            <text:number>-</text:number>
            <text:p>de motie-Van Raak/Recourt over de zekerheid voor burgers dat de fundamentele mensenrechten worden gerespecteerd (30977, nr. 84);</text:p>
          </text:list-item>
          <text:list-item>
            <text:number>-</text:number>
            <text:p>de motie-Van Raak/Schouw over een reactie op de onthullingen van Edward Snowden (30977, nr. 85);</text:p>
          </text:list-item>
          <text:list-item>
            <text:number>-</text:number>
            <text:p>de motie-Van Raak over de functie van het schotelpark in Burum (30977, nr. 86);</text:p>
          </text:list-item>
          <text:list-item>
            <text:number>-</text:number>
            <text:p>de motie-Van Raak over kiezen voor een telecomaanbieder en internetprovider die niet onder de Amerikaanse wet vallen (30977, nr. 87);</text:p>
          </text:list-item>
          <text:list-item>
            <text:number>-</text:number>
            <text:p>de motie-Van Raak over bieden van een veilig heenkomen voor Edward Snowden in Nederland (30977, nr. 88);</text:p>
          </text:list-item>
          <text:list-item>
            <text:number>-</text:number>
            <text:p>de motie-Schouw/Segers over nadere invulling van de criteria voor samenwerking met buitenlandse diensten (30977, nr. 89);</text:p>
          </text:list-item>
          <text:list-item>
            <text:number>-</text:number>
            <text:p>de motie-Schouw/Segers over alleen toegang tot de database met kentekengegevens na expliciete autorisatie door de minister (30977, nr. 90);</text:p>
          </text:list-item>
          <text:list-item>
            <text:number>-</text:number>
            <text:p>de motie-Schouw over alleen uitwisselen van data met buitenlandse diensten na toestemming van de minister (30977, nr. 91);</text:p>
          </text:list-item>
          <text:list-item>
            <text:number>-</text:number>
            <text:p>de motie-Voortman over het waarborgen van de naleving van mensenrechten in de inlichtingensfeer (30977, nr. 92);</text:p>
          </text:list-item>
          <text:list-item>
            <text:number>-</text:number>
            <text:p>de motie-Segers/Voortman over inzichtelijk maken van de bijdrage van veiligheidsdiensten aan de veiligheid van burgers (30977, nr. 93);</text:p>
          </text:list-item>
          <text:list-item>
            <text:number>-</text:number>
            <text:p>de motie-Segers c.s. over nieuwe afspraken over de eerbiediging van mensenrechten (30977, nr. 94).</text:p>
          </text:list-item>
        </text:list>
        <text:p>(Zie vergadering van 9 april 2014.)</text:p>
        <text:p text:style-name="ifm_p_mt.3.38mm_ifm">De <text:span text:style-name="ifm_span_font.bold_ifm">voorzitter</text:span>:</text:p>
        <text:p>De motie-Van Raak/Recourt (30977, nr. 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burgers de zekerheid moeten hebben dat bij het delen van informatie met de Amerikaanse NSA de fundamentele mensenrechten worden gerespecteerd;</text:p>
        <text:p text:style-name="ifm_p_mt.3.38mm_ifm">spreekt voorts uit dat dit beginsel uitgangspunt moet zijn in de samenwerking met de Amerikaanse NSA,</text:p>
        <text:p text:style-name="ifm_p_mt.3.38mm_ifm">en gaat over tot de orde van de dag.</text:p>
        <text:p>Naar mij blijkt, wordt de indiening ervan voldoende ondersteund.</text:p>
        <text:p>Zij krijgt nr. 95, was nr. 84 (30977).</text:p>
        <text:p text:style-name="ifm_p_mt.3.38mm_ifm">De <text:span text:style-name="ifm_span_font.bold_ifm">voorzitter</text:span>:</text:p>
        <text:p>De motie-Schouw (30977, nr. 9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inlichtingen- en veiligheidsdiensten structureel sets metagegevens uitwisselen met enkele buitenlandse diensten;</text:p>
        <text:p text:style-name="ifm_p_mt.3.38mm_ifm">constaterende dat het kader waarbinnen dit gebeurt niet transparant is;</text:p>
        <text:p text:style-name="ifm_p_mt.3.38mm_ifm">overwegende dat het voor de bescherming van Nederlandse persoonsgegevens van groot belang is dat er enkel na toetsing vooraf en met inachtneming van duidelijke kaders informatie gedeeld wordt;</text:p>
        <text:p text:style-name="ifm_p_mt.3.38mm_ifm">overwegende dat bij elk handelen en doen van de Nederlandse inlichtingen- en veiligheidsdiensten voldaan dient te worden aan de waarborgen van het EVRM;</text:p>
        <text:p text:style-name="ifm_p_mt.3.38mm_ifm">verzoekt de regering, de Nederlandse inlichtingen- en veiligheidsdiensten enkel (meta)data te laten uitwisselen met buitenlandse diensten na vooraf verkregen toestemming van de minister die het aangaat;</text:p>
        <text:p text:style-name="ifm_p_mt.3.38mm_ifm">verzoekt de CTIVD voorts, in haar jaarlijkse rapportage over de inlichtingen- en veiligheidsdiensten in te gaan op de uitvoering van deze motie,</text:p>
        <text:p text:style-name="ifm_p_mt.3.38mm_ifm">en gaat over tot de orde van de dag.</text:p>
        <text:p>Naar mij blijkt, wordt de indiening ervan voldoende ondersteund.</text:p>
        <text:p>Zij krijgt nr. 96, was nr. 91 (30977).</text:p>
        <text:p text:style-name="ifm_p_mt.3.38mm_ifm">De <text:span text:style-name="ifm_span_font.bold_ifm">voorzitter</text:span>:</text:p>
        <text:p>De motie-Segers c.s. (30977,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chte samenwerking met verschillende buitenlandse diensten berust op het vertrouwen dat deze diensten de mensenrechten respecteren en binnen de grenzen van hun eigen wetten opereren;</text:p>
        <text:p text:style-name="ifm_p_mt.3.38mm_ifm">overwegende dat in het licht van de onthullingen in de afgelopen maanden dat vertrouwen beschadigd is;</text:p>
        <text:p text:style-name="ifm_p_mt.3.38mm_ifm">verzoekt de regering, in overleg te treden met de overheden en diensten van bondgenoten waarmee de inlichtingen- en veiligheidsdiensten samenwerken om te komen tot nieuwe en expliciete afspraken over de eerbiediging van de mensenrechten bij het optreden van de diensten en de Kamer daarover te informeren,</text:p>
        <text:p text:style-name="ifm_p_mt.3.38mm_ifm">en gaat over tot de orde van de dag.</text:p>
        <text:p>Naar mij blijkt, wordt de indiening ervan voldoende ondersteund.</text:p>
        <text:p>Zij krijgt nr. 97, was nr. 94 (30977).</text:p>
        <text:p>Ik stel vast dat wij nu over de gewijzigde moties kunnen stemmen.</text:p>
        <text:p>In stemming komt de gewijzigde motie-Van Raak/Recourt (30977, nr. 95, was nr. 84).</text:p>
        <text:p text:style-name="ifm_p_mt.3.38mm_ifm">De <text:span text:style-name="ifm_span_font.bold_ifm">voorzitter</text:span>:</text:p>
        <text:p>Ik constateer dat deze gewijzigde motie met algemene stemmen is aangenomen.</text:p>
        <text:p>In stemming komt de motie-Van Raak/Schouw (30977, nr. 85).</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Van Raak (30977, nr. 86).</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text:p>
        <text:p>In stemming komt de motie-Van Raak (30977, nr. 87).</text:p>
        <text:p text:style-name="ifm_p_mt.3.38mm_ifm">De <text:span text:style-name="ifm_span_font.bold_ifm">voorzitter</text:span>:</text:p>
        <text:p>Ik constateer dat de aanwezige leden van de fracties van de PVV, de ChristenUnie, GroenLinks, de PvdD en de SP voor deze motie hebben gestemd en de aanwezige leden van de overige fracties ertegen, zodat zij is verworpen.</text:p>
        <text:p>In stemming komt de motie-Van Raak (30977, nr. 88).</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Schouw/Segers (30977, nr. 89).</text:p>
        <text:p text:style-name="ifm_p_mt.3.38mm_ifm">De <text:span text:style-name="ifm_span_font.bold_ifm">voorzitter</text:span>:</text:p>
        <text:p>Ik constateer dat de aanwezige leden van de fracties van Van Vliet, Groep Bontes/Van Klaveren, het CDA, de ChristenUnie, de VVD, 50PLUS, D66, GroenLinks, de PvdA, de PvdD en de SP voor deze motie hebben gestemd en de aanwezige leden van de overige fracties ertegen, zodat zij is aangenomen.</text:p>
        <text:p>In stemming komt de motie-Schouw/Segers (30977, nr. 90).</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gewijzigde motie-Schouw (30977, nr. 96, was nr. 91).</text:p>
        <text:p text:style-name="ifm_p_mt.3.38mm_ifm">De <text:span text:style-name="ifm_span_font.bold_ifm">voorzitter</text:span>:</text:p>
        <text:p>Ik constateer dat deze gewijzigde motie met algemene stemmen is aangenomen.</text:p>
        <text:p>In stemming komt de motie-Voortman (30977, nr. 92).</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Segers/Voortman (30977, nr. 93).</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p>In stemming komt de gewijzigde motie-Segers c.s. (30977, nr. 97, was nr. 94).</text:p>
        <text:p text:style-name="ifm_p_mt.3.38mm_ifm">De <text:span text:style-name="ifm_span_font.bold_ifm">voorzitter</text:span>:</text:p>
        <text:p>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0</meta:user-defined>
    <meta:user-defined meta:name="DC.title">Stemmingen moties Afluisteren door de NS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84</meta:user-defined>
    <meta:user-defined meta:name="OVERHEIDop.behandeldDossier">30977;85</meta:user-defined>
    <meta:user-defined meta:name="OVERHEIDop.behandeldDossier">30977;86</meta:user-defined>
    <meta:user-defined meta:name="OVERHEIDop.behandeldDossier">30977;87</meta:user-defined>
    <meta:user-defined meta:name="OVERHEIDop.behandeldDossier">30977;88</meta:user-defined>
    <meta:user-defined meta:name="OVERHEIDop.behandeldDossier">30977;89</meta:user-defined>
    <meta:user-defined meta:name="OVERHEIDop.behandeldDossier">30977;90</meta:user-defined>
    <meta:user-defined meta:name="OVERHEIDop.behandeldDossier">30977;91</meta:user-defined>
    <meta:user-defined meta:name="OVERHEIDop.behandeldDossier">30977;92</meta:user-defined>
    <meta:user-defined meta:name="OVERHEIDop.behandeldDossier">30977;93</meta:user-defined>
    <meta:user-defined meta:name="OVERHEIDop.behandeldDossier">30977;94</meta:user-defined>
    <meta:user-defined meta:name="OVERHEIDop.behandeldDossier">30977;95</meta:user-defined>
    <meta:user-defined meta:name="OVERHEIDop.behandeldDossier">30977;96</meta:user-defined>
    <meta:user-defined meta:name="OVERHEIDop.behandeldDossier">30977;97</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14-04-15</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