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Bezuiniging op maagzuurremmers"/>
        <text:user-field-decl office:value-type="string" text:name="kamer" office:string-value="Tweede Kamer"/>
        <text:user-field-decl office:value-type="string" text:name="datum" office:string-value="9 april 2014"/>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Bezuiniging op maagzuurremmers</text:h>
        <text:p>Aan de orde is <text:span text:style-name="ifm_span_font.bold_ifm">de stemming over een aangehouden motie</text:span>, ingediend bij het dertigledendebat over <text:span text:style-name="ifm_span_font.bold_ifm">de bezuiniging op maagzuurremmers</text:span>,</text:p>
        <text:p>te weten:</text:p>
        <text:list text:style-name="lijst">
          <text:list-item>
            <text:number>-</text:number>
            <text:p>de gewijzigde motie-Kuzu/Voortman over een onderzoek naar de reden waarom mensen geen maagzuurremmers meer gebruiken (29477, nr. 282).</text:p>
          </text:list-item>
        </text:list>
        <text:p>(Zie vergadering van 8 april 2014.)</text:p>
        <text:p text:style-name="ifm_p_mt.3.38mm_ifm">De <text:span text:style-name="ifm_span_font.bold_ifm">voorzitter</text:span>:</text:p>
        <text:p>De gewijzigde motie-Kuzu/Voortman (29477, nr. 282) is in die zin nader gewijzigd dat zij thans luidt:</text:p>
        <text:p>De Kamer,</text:p>
        <text:p>gehoord de beraadslaging,</text:p>
        <text:p>overwegende dat maagzuurremmers preventief werken en ernstige aandoeningen kunnen voorkomen;</text:p>
        <text:p>overwegende dat het ongewenst is dat mensen afzien van het gebruik van maagzuurremmers, terwijl zij daarvoor wel een medische indicatie hebben;</text:p>
        <text:p>verzoekt de regering, de Kamer voor 1 september 2014 te berichten hoeveel mensen geen maagzuurremmers gebruiken terwijl ze wel een verhoogd risico hebben op maagbloedingen en of zij dat om financiële reden nalaten of omdat zij onvoldoende zijn geïnformeerd;</text:p>
        <text:p>verzoekt de regering tevens, de Kamer daarbij te informeren wat de besparing is van de maatregel om maagzuurremmers niet te vergoeden via het basispakket en wat de kosten zijn van zorg voor aandoeningen die ontstaan ten gevolge van het niet gebruiken van maagzuurremmers,</text:p>
        <text:p>en gaat over tot de orde van de dag.</text:p>
        <text:p>Naar mij blijkt, wordt de indiening ervan voldoende ondersteund.</text:p>
        <text:p>Zij krijgt nr. 283, was nr. 282 (29477).</text:p>
        <text:p>Ik stel vast dat wij hier nu over kunnen stemmen.</text:p>
        <text:p>In stemming komt de nader gewijzigde motie-Kuzu/Voortman (29477, nr. 283, was nr. 282).</text:p>
        <text:p text:style-name="ifm_p_mt.3.38mm_ifm">De <text:span text:style-name="ifm_span_font.bold_ifm">voorzitter</text:span>:</text:p>
        <text:p>Ik constateer dat de aanwezige leden van de fracties van de SGP, het CDA, de ChristenUnie, 50PLUS, D66, GroenLinks, de PvdA, de PvdD en de SP voor deze nader gewijzigde motie hebben gestemd en de aanwezige leden van de overige fracties ertegen, zodat zij is aangenomen.</text:p>
        <text:p text:style-name="ifm_p_mt.3.38mm_ifm">De heer <text:span text:style-name="ifm_span_font.bold_ifm">Kuzu</text:span> (PvdA):</text:p>
        <text:p>Nu de motie van mevrouw Voortman en mij is aangenomen, wil ik de regering graag verzoeken om een brief waarin zij schrijft hoe zij deze motie wenst uit te voeren.</text:p>
        <text:p text:style-name="ifm_p_mt.3.38mm_ifm">De <text:span text:style-name="ifm_span_font.bold_ifm">voorzitter</text:span>:</text:p>
        <text:p>Ik zal het stenogram van dit gedeelte van de vergadering doorgeleiden naar het kabinet</text:p>
        <text:p>Hiermee is een einde gekomen aan de stemmingen.</text:p>
        <text:p>De vergadering wordt van 14.15 uur tot 15.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3-7</meta:user-defined>
    <meta:user-defined meta:name="DC.title">Stemming motie Bezuiniging op maagzuurremm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282</meta:user-defined>
    <meta:user-defined meta:name="OVERHEIDop.behandeldDossier">29477;283</meta:user-defined>
    <meta:user-defined meta:name="OVERHEID.TaxonomieBeleidsagenda/OVERHEID.category">Zorg en gezondheid | Geneesmiddelen en medische hulpmiddelen</meta:user-defined>
    <meta:user-defined meta:name="DCTERMS.W3CDTF/OVERHEIDop.datumVergadering">2014-04-09</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13-2014</meta:user-defined>
    <meta:user-defined meta:name="OVERHEIDop.versieInformatie"/>
  </office:meta>
</office:document-meta>
</file>