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en moties Mestbeleid"/>
        <text:user-field-decl office:value-type="string" text:name="kamer" office:string-value="Tweede Kamer"/>
        <text:user-field-decl office:value-type="string" text:name="datum" office:string-value="9 april 2014"/>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en moties Mestbeleid</text:h>
        <text:p>Aan de orde zijn <text:span text:style-name="ifm_span_font.bold_ifm">de stemmingen over moties</text:span>, ingediend bij het <text:span text:style-name="ifm_span_font.bold_ifm">VAO Mestbeleid</text:span>,</text:p>
        <text:p>te weten:</text:p>
        <text:p>- de motie-Lodders/Dijkgraaf over jaarlijkse monitoring van alle maatregelen uit het vijfde actieprogramma (33037, nr. 92);</text:p>
        <text:p text:style-name="ifm_p_mt.3.38mm_ifm">- de motie-Lodders/Dijkgraaf over de maatregel om 80% bouwland in te zaaien met gras in plaats van 70% (33037, nr. 93);</text:p>
        <text:p text:style-name="ifm_p_mt.3.38mm_ifm">- de motie-Geurts/Dijkgraaf over de derogatienorm (33037, nr. 95);</text:p>
        <text:p text:style-name="ifm_p_mt.3.38mm_ifm">- de motie-Geurts over een Commissaris voor milieu in de nieuw te vormen Europese Commissie (33037, nr. 96);</text:p>
        <text:p text:style-name="ifm_p_mt.3.38mm_ifm">- de motie-Geurts over voortzetten van de onderhandelingen over de derogatieperiode 2014-2017 (33037, nr. 97);</text:p>
        <text:p text:style-name="ifm_p_mt.3.38mm_ifm">- de motie-Ouwehand over afzien van het opnieuw in het leven roepen van de POR-regeling (33037, nr. 98);</text:p>
        <text:p text:style-name="ifm_p_mt.3.38mm_ifm">- de motie-Ouwehand over de laatste keer dat Nederland om derogatie van de Nitraatrichtlijn vraagt (33037, nr. 99);</text:p>
        <text:p text:style-name="ifm_p_mt.3.38mm_ifm">- de motie-Ouwehand over een meldpunt voor burgers over mestvergisters (33037, nr. 100);</text:p>
        <text:p text:style-name="ifm_p_mt.3.38mm_ifm">- de motie-Ouwehand/Van Gerven over duidelijkheid over de toekomst van het mestbeleid (33037, nr. 101);</text:p>
        <text:p text:style-name="ifm_p_mt.3.38mm_ifm">- de motie-Ouwehand/Van Gerven over een maximale productienorm van liters melk per hectare (33037, nr. 102);</text:p>
        <text:p text:style-name="ifm_p_mt.3.38mm_ifm">- de motie-Van Gerven/Smaling over een integrale studie naar een reductie van de veestapel (33037, nr. 103);</text:p>
        <text:p text:style-name="ifm_p_mt.3.38mm_ifm">- de motie-Van Gerven/Smaling over een kwantitatieve en niet voor meerdere uitleg vatbare definitie van "grondgebondenheid" (33037, nr. 104);</text:p>
        <text:p text:style-name="ifm_p_mt.3.38mm_ifm">- de motie-Van Gerven/Smaling over groei van de melkveehouderij alleen toestaan bij grondgebonden bedrijven waarbij weidegang van de koeien gegarandeerd is (33037, nr. 105);</text:p>
        <text:p text:style-name="ifm_p_mt.3.38mm_ifm">- de gewijzigde motie-Dik-Faber over maatwerk rond de eis van 80% grasland (33037, nr. 115);</text:p>
        <text:p text:style-name="ifm_p_mt.3.38mm_ifm">- de motie-Dik-Faber over inzet voor het zo spoedig mogelijk laten vervallen van de dierrechten (33037, nr. 107);</text:p>
        <text:p text:style-name="ifm_p_mt.3.38mm_ifm">- de motie-Dik-Faber over inzicht in de gerealiseerde mestverwerkingscapaciteit voor 2015 en verder (33037, nr. 108).</text:p>
        <text:p>(Zie vergadering van 8 april 2014.)</text:p>
        <text:p text:style-name="ifm_p_mt.3.38mm_ifm">De <text:span text:style-name="ifm_span_font.bold_ifm">voorzitter</text:span>:</text:p>
        <text:p>De motie-Lodders/Dijkgraaf (33037, nr. 93) is in die zin gewijzigd dat zij thans is ondertekend door de leden Lodders, Dijkgraaf en Schouw. Naar mij blijkt, wordt de indiening ervan voldoende ondersteund.</text:p>
        <text:p>Zij krijgt nr. 112, was nr. 93 (33037).</text:p>
        <text:p text:style-name="ifm_p_mt.3.38mm_ifm">De <text:span text:style-name="ifm_span_font.bold_ifm">voorzitter</text:span>:</text:p>
        <text:p>De motie-Lodders/Dijkgraaf (33037, nr. 92) is in die zin gewijzigd dat zij thans is ondertekend door de leden Lodders, Dijkgraaf en Schouw. Naar mij blijkt, wordt de indiening ervan voldoende ondersteund.</text:p>
        <text:p>Zij krijgt nr. 111, was nr. 92 (33037).</text:p>
        <text:p text:style-name="ifm_p_mt.3.38mm_ifm">De <text:span text:style-name="ifm_span_font.bold_ifm">voorzitter</text:span>:</text:p>
        <text:p>De motie-Dik-Faber (33037, nr. 107) is in die zin gewijzigd dat zij thans is ondertekend door de leden Dik-Faber en Dikkers. Naar mij blijkt, wordt de indiening ervan voldoende ondersteund.</text:p>
        <text:p>Zij krijgt nr. 117, was nr. 107 (33037).</text:p>
        <text:p text:style-name="ifm_p_mt.3.38mm_ifm">De <text:span text:style-name="ifm_span_font.bold_ifm">voorzitter</text:span>:</text:p>
        <text:p>De motie-Van Gerven/Smaling (33037, nr. 103) is in die zin gewijzigd dat zij thans is ondertekend door de leden Van Gerven, Smaling en Schouw. Naar mij blijkt, wordt de indiening ervan voldoende ondersteund.</text:p>
        <text:p>Zij krijgt nr. 113, was nr. 103 (33037).</text:p>
        <text:p text:style-name="ifm_p_mt.3.38mm_ifm">De <text:span text:style-name="ifm_span_font.bold_ifm">voorzitter</text:span>:</text:p>
        <text:p>De gewijzigde motie-Dik-Faber (33037, nr. 115) is in die zin nader gewijzigd dat zij thans is ondertekend door de leden Dik-Faber, Schouw en Dikkers. Naar mij blijkt, wordt de indiening ervan voldoende ondersteund.</text:p>
        <text:p>Zij krijgt nr. 116, was nr. 115 (33037).</text:p>
        <text:p text:style-name="ifm_p_mt.3.38mm_ifm">De <text:span text:style-name="ifm_span_font.bold_ifm">voorzitter</text:span>:</text:p>
        <text:p>De motie-Van Gerven/Smaling (33037, nr. 104) is in die zin gewijzigd dat zij thans is ondertekend door de leden Van Gerven, Smaling en Schouw. Naar mij blijkt, wordt de indiening ervan voldoende ondersteund.</text:p>
        <text:p>Zij krijgt nr. 114, was nr. 104 (33037).</text:p>
        <text:p text:style-name="ifm_p_mt.3.38mm_ifm">De <text:span text:style-name="ifm_span_font.bold_ifm">voorzitter</text:span>:</text:p>
        <text:p>De motie-Dik-Faber (33037, nr. 108) is in die zin gewijzigd dat zij thans is ondertekend door de leden Dik-Faber en Schouw. Naar mij blijkt, wordt de indiening ervan voldoende ondersteund.</text:p>
        <text:p>Zij krijgt nr. 118, was nr. 108 (33037).</text:p>
        <text:p>Ik stel vast dat wij nu over de gewijzigde moties kunnen stemmen.</text:p>
        <text:p text:style-name="ifm_p_mt.3.38mm_ifm">De <text:span text:style-name="ifm_span_font.bold_ifm">voorzitter</text:span>:</text:p>
        <text:p>Op verzoek van de heer Van Gerven stel ik voor, zijn motie (33037, nr. 105) aan te houden.</text:p>
        <text:p>Daartoe wordt besloten.</text:p>
        <text:p>In stemming komt de gewijzigde motie-Lodders c.s. (33037, nr. 111, was nr. 92).</text:p>
        <text:p text:style-name="ifm_p_mt.3.38mm_ifm">De <text:span text:style-name="ifm_span_font.bold_ifm">voorzitter</text:span>:</text:p>
        <text:p>Ik constateer dat de aanwezige leden van de fracties van de PVV, Van Vliet, Bontes, de SGP, het CDA, de ChristenUnie, de VVD, 50PLUS, D66 en de PvdA voor deze gewijzigde motie hebben gestemd en de aanwezige leden van de overige fracties ertegen, zodat zij is aangenomen.</text:p>
        <text:p>In stemming komt de gewijzigde motie-Lodders c.s. (33037, nr. 112, was nr. 93).</text:p>
        <text:p text:style-name="ifm_p_mt.3.38mm_ifm">De <text:span text:style-name="ifm_span_font.bold_ifm">voorzitter</text:span>:</text:p>
        <text:p>Ik constateer dat de aanwezige leden van de fracties van de PVV, Van Vliet, Bontes, de SGP, het CDA, de ChristenUnie, de VVD, 50PLUS, D66, GroenLinks, de PvdA en de SP voor deze gewijzigde motie hebben gestemd en het aanwezige lid van de PvdD ertegen, zodat zij is aangenomen.</text:p>
        <text:p>In stemming komt de motie-Geurts/Dijkgraaf (33037, nr. 95).</text:p>
        <text:p text:style-name="ifm_p_mt.3.38mm_ifm">De <text:span text:style-name="ifm_span_font.bold_ifm">voorzitter</text:span>:</text:p>
        <text:p>Ik constateer dat de aanwezige leden van de fracties van de PVV, Bontes, de SGP en het CDA voor deze motie hebben gestemd en de aanwezige leden van de overige fracties ertegen, zodat zij is verworpen.</text:p>
        <text:p>In stemming komt de motie-Geurts (33037, nr. 96).</text:p>
        <text:p text:style-name="ifm_p_mt.3.38mm_ifm">De <text:span text:style-name="ifm_span_font.bold_ifm">voorzitter</text:span>:</text:p>
        <text:p>Ik constateer dat de aanwezige leden van de fractie van het CDA voor deze motie hebben gestemd en de aanwezige leden van de overige fracties ertegen, zodat zij is verworpen.</text:p>
        <text:p>In stemming komt de motie-Geurts (33037, nr. 97).</text:p>
        <text:p text:style-name="ifm_p_mt.3.38mm_ifm">De <text:span text:style-name="ifm_span_font.bold_ifm">voorzitter</text:span>:</text:p>
        <text:p>Ik constateer dat de aanwezige leden van de fractie van het CDA voor deze motie hebben gestemd en de aanwezige leden van de overige fracties ertegen, zodat zij is verworpen.</text:p>
        <text:p>In stemming komt de motie-Ouwehand (33037, nr. 98).</text:p>
        <text:p text:style-name="ifm_p_mt.3.38mm_ifm">De <text:span text:style-name="ifm_span_font.bold_ifm">voorzitter</text:span>:</text:p>
        <text:p>Ik constateer dat de aanwezige leden van de fracties van GroenLinks, de PvdA, de PvdD en de SP voor deze motie hebben gestemd en de aanwezige leden van de overige fracties ertegen, zodat zij is verworpen.</text:p>
        <text:p>In stemming komt de motie-Ouwehand (33037, nr. 99).</text:p>
        <text:p text:style-name="ifm_p_mt.3.38mm_ifm">De <text:span text:style-name="ifm_span_font.bold_ifm">voorzitter</text:span>:</text:p>
        <text:p>Ik constateer dat de aanwezige leden van de fracties van GroenLinks en de PvdD voor deze motie hebben gestemd en de aanwezige leden van de overige fracties ertegen, zodat zij is verworpen.</text:p>
        <text:p>In stemming komt de motie-Ouwehand (33037, nr. 100).</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text:p>
        <text:p>In stemming komt de motie-Ouwehand/Van Gerven (33037, nr. 101).</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text:p>
        <text:p>In stemming komt de motie-Ouwehand/Van Gerven (33037, nr. 102).</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text:p>
        <text:p>In stemming komt de gewijzigde motie-Van Gerven c.s. (33037, nr. 113, was nr. 103).</text:p>
        <text:p text:style-name="ifm_p_mt.3.38mm_ifm">De <text:span text:style-name="ifm_span_font.bold_ifm">voorzitter</text:span>:</text:p>
        <text:p>Ik constateer dat de aanwezige leden van de fracties van 50PLUS, D66, GroenLinks, de PvdD en de SP voor deze gewijzigde motie hebben gestemd en de aanwezige leden van de overige fracties ertegen, zodat zij is verworpen.</text:p>
        <text:p>In stemming komt de gewijzigde motie-Van Gerven c.s. (33037, nr. 114, was nr. 104).</text:p>
        <text:p text:style-name="ifm_p_mt.3.38mm_ifm">De <text:span text:style-name="ifm_span_font.bold_ifm">voorzitter</text:span>:</text:p>
        <text:p>Ik constateer dat de aanwezige leden van de fracties van D66, GroenLinks, de PvdD en de SP voor deze gewijzigde motie hebben gestemd en de aanwezige leden van de overige fracties ertegen, zodat zij is verworpen.</text:p>
        <text:p>In stemming komt de nader gewijzigde motie-Dik-Faber c.s. (33037, nr. 116, was nr. 115).</text:p>
        <text:p text:style-name="ifm_p_mt.3.38mm_ifm">De <text:span text:style-name="ifm_span_font.bold_ifm">voorzitter</text:span>:</text:p>
        <text:p>Ik constateer dat de aanwezige leden van de fracties van Van Vliet, Bontes, de SGP, het CDA, de ChristenUnie, de VVD, 50PLUS, D66, GroenLinks, de PvdA en de SP voor deze nader gewijzigde motie hebben gestemd en de aanwezige leden van de overige fracties ertegen, zodat zij is aangenomen.</text:p>
        <text:p>In stemming komt de gewijzigde motie-Dik-Faber/Dikkers (33037, nr. 117, was nr. 107).</text:p>
        <text:p text:style-name="ifm_p_mt.3.38mm_ifm">De <text:span text:style-name="ifm_span_font.bold_ifm">voorzitter</text:span>:</text:p>
        <text:p>Ik constateer dat de aanwezige leden van de fracties van Van Vliet, Bontes, de SGP, het CDA, de ChristenUnie, de VVD, 50PLUS en de PvdA voor deze gewijzigde motie hebben gestemd en de aanwezige leden van de overige fracties ertegen, zodat zij is aangenomen.</text:p>
        <text:p>In stemming komt de gewijzigde motie-Dik-Faber/Schouw (33037, nr. 118, was nr. 108).</text:p>
        <text:p text:style-name="ifm_p_mt.3.38mm_ifm">De <text:span text:style-name="ifm_span_font.bold_ifm">voorzitter</text:span>:</text:p>
        <text:p>Ik constateer dat de aanwezige leden van de fracties van de PVV, Van Vliet, Bontes, de SGP, het CDA, de ChristenUnie, de VVD, 50PLUS en D66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3-6</meta:user-defined>
    <meta:user-defined meta:name="DC.title">Stemmingen moties Mest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37;92</meta:user-defined>
    <meta:user-defined meta:name="OVERHEIDop.behandeldDossier">33037;93</meta:user-defined>
    <meta:user-defined meta:name="OVERHEIDop.behandeldDossier">33037;95</meta:user-defined>
    <meta:user-defined meta:name="OVERHEIDop.behandeldDossier">33037;96</meta:user-defined>
    <meta:user-defined meta:name="OVERHEIDop.behandeldDossier">33037;97</meta:user-defined>
    <meta:user-defined meta:name="OVERHEIDop.behandeldDossier">33037;98</meta:user-defined>
    <meta:user-defined meta:name="OVERHEIDop.behandeldDossier">33037;99</meta:user-defined>
    <meta:user-defined meta:name="OVERHEIDop.behandeldDossier">33037;100</meta:user-defined>
    <meta:user-defined meta:name="OVERHEIDop.behandeldDossier">33037;101</meta:user-defined>
    <meta:user-defined meta:name="OVERHEIDop.behandeldDossier">33037;102</meta:user-defined>
    <meta:user-defined meta:name="OVERHEIDop.behandeldDossier">33037;103</meta:user-defined>
    <meta:user-defined meta:name="OVERHEIDop.behandeldDossier">33037;104</meta:user-defined>
    <meta:user-defined meta:name="OVERHEIDop.behandeldDossier">33037;105</meta:user-defined>
    <meta:user-defined meta:name="OVERHEIDop.behandeldDossier">33037;106</meta:user-defined>
    <meta:user-defined meta:name="OVERHEIDop.behandeldDossier">33037;107</meta:user-defined>
    <meta:user-defined meta:name="OVERHEIDop.behandeldDossier">33037;108</meta:user-defined>
    <meta:user-defined meta:name="OVERHEIDop.behandeldDossier">33037;112</meta:user-defined>
    <meta:user-defined meta:name="OVERHEIDop.behandeldDossier">33037;111</meta:user-defined>
    <meta:user-defined meta:name="OVERHEIDop.behandeldDossier">33037;117</meta:user-defined>
    <meta:user-defined meta:name="OVERHEIDop.behandeldDossier">33037;113</meta:user-defined>
    <meta:user-defined meta:name="OVERHEIDop.behandeldDossier">33037;116</meta:user-defined>
    <meta:user-defined meta:name="OVERHEIDop.behandeldDossier">33037;114</meta:user-defined>
    <meta:user-defined meta:name="OVERHEIDop.behandeldDossier">33037;118</meta:user-defined>
    <meta:user-defined meta:name="OVERHEIDop.behandeldDossier">33037;105</meta:user-defined>
    <meta:user-defined meta:name="OVERHEID.TaxonomieBeleidsagenda/OVERHEID.category">Landbouw | Dieren</meta:user-defined>
    <meta:user-defined meta:name="OVERHEID.TaxonomieBeleidsagenda/OVERHEID.category">Natuur en milieu | Bodem</meta:user-defined>
    <meta:user-defined meta:name="DCTERMS.W3CDTF/OVERHEIDop.datumVergadering">2014-04-09</meta:user-defined>
    <meta:user-defined meta:name="OVERHEIDop.handelingenItemNummer">6</meta:user-defined>
    <meta:user-defined meta:name="OVERHEIDop.publicationIssue">73</meta:user-defined>
    <meta:user-defined meta:name="OVERHEIDop.publicationName">Handelingen</meta:user-defined>
    <meta:user-defined meta:name="OVERHEIDop.vergaderjaar">2013-2014</meta:user-defined>
    <meta:user-defined meta:name="OVERHEIDop.versieInformatie"/>
  </office:meta>
</office:document-meta>
</file>