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9 april 2014"/>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ntvangen is een bericht van het overlijden op 3 april jl. van het oud-lid van de Kamer mevrouw Korte-van Hemel. Mevrouw Korte-van Hemel was voor het CDA lid van de Kamer van 15 september 1977 tot en met 15 september 1982 en van 3 juni 1986 tot en met 13 juli 1986.</text:p>
        <text:p>Namens de Kamer heb ik een bericht van deelneming aan de familie gezond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16</meta:user-defined>
    <meta:user-defined meta:name="DCTERMS.W3CDTF/DCTERMS.issued">2014-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9</meta:user-defined>
    <meta:user-defined meta:name="OVERHEIDop.handelingenItemNummer">4</meta:user-defined>
    <meta:user-defined meta:name="OVERHEIDop.publicationIssue">73</meta:user-defined>
    <meta:user-defined meta:name="OVERHEIDop.publicationName">Handelingen</meta:user-defined>
    <meta:user-defined meta:name="OVERHEIDop.vergaderjaar">2013-2014</meta:user-defined>
    <meta:user-defined meta:name="OVERHEIDop.versieInformatie"/>
  </office:meta>
</office:document-meta>
</file>